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tyle:font-face style:name="FreeSans1" svg:font-family="FreeSans" style:font-family-generic="swiss"/>
    <style:font-face style:name="Arial Black" svg:font-family="'Arial Black'" style:font-pitch="variable"/>
    <style:font-face style:name="Garuda" svg:font-family="Garuda"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000000" style:font-name="verdana" fo:font-size="12pt"/>
    </style:style>
    <style:style style:name="P2" style:family="paragraph" style:parent-style-name="Text_20_body">
      <style:text-properties fo:color="#000000" style:font-name="verdana" fo:font-size="12pt" fo:font-style="italic" officeooo:rsid="00356835" officeooo:paragraph-rsid="005174d6" style:font-style-asian="italic" style:font-style-complex="italic"/>
    </style:style>
    <style:style style:name="P3" style:family="paragraph" style:parent-style-name="Text_20_body">
      <style:text-properties fo:color="#000000" style:font-name="verdana" fo:font-size="12pt" fo:font-style="italic" officeooo:rsid="0048c9e4" officeooo:paragraph-rsid="005a9c4a" style:font-style-asian="italic" style:font-style-complex="italic"/>
    </style:style>
    <style:style style:name="P4" style:family="paragraph" style:parent-style-name="Text_20_body">
      <style:text-properties fo:color="#000000" style:font-name="verdana" fo:font-size="12pt" officeooo:rsid="001edbf9" officeooo:paragraph-rsid="0058c745"/>
    </style:style>
    <style:style style:name="P5" style:family="paragraph" style:parent-style-name="Text_20_body">
      <style:text-properties fo:color="#000000" style:font-name="verdana" fo:font-size="12pt" fo:font-style="normal" officeooo:rsid="00378e4c" officeooo:paragraph-rsid="0044126e" style:font-size-asian="10.5pt" style:font-style-asian="normal" style:font-size-complex="12pt" style:font-style-complex="normal"/>
    </style:style>
    <style:style style:name="P6" style:family="paragraph" style:parent-style-name="Text_20_body">
      <style:text-properties fo:color="#000000" style:font-name="verdana" fo:font-size="12pt" officeooo:rsid="004e74f3" officeooo:paragraph-rsid="0058c745"/>
    </style:style>
    <style:style style:name="P7" style:family="paragraph" style:parent-style-name="Text_20_body">
      <style:text-properties fo:color="#000000" style:font-name="verdana" fo:font-size="12pt" officeooo:rsid="004e74f3" officeooo:paragraph-rsid="004e74f3"/>
    </style:style>
    <style:style style:name="P8" style:family="paragraph" style:parent-style-name="Text_20_body">
      <style:text-properties fo:color="#000000" style:font-name="verdana" fo:font-size="12pt" officeooo:rsid="0048c9e4" officeooo:paragraph-rsid="004c2d8d"/>
    </style:style>
    <style:style style:name="P9" style:family="paragraph" style:parent-style-name="Text_20_body">
      <style:text-properties fo:color="#000000" style:font-name="verdana" fo:font-size="12pt" officeooo:rsid="0048c9e4" officeooo:paragraph-rsid="0048c9e4"/>
    </style:style>
    <style:style style:name="P10" style:family="paragraph" style:parent-style-name="Text_20_body">
      <style:text-properties fo:color="#000000" style:font-name="verdana" fo:font-size="12pt" officeooo:rsid="004c83fd" officeooo:paragraph-rsid="004c83fd"/>
    </style:style>
    <style:style style:name="P11" style:family="paragraph" style:parent-style-name="Text_20_body">
      <style:text-properties fo:color="#000000" style:font-name="verdana" fo:font-size="12pt" officeooo:rsid="005174d6" officeooo:paragraph-rsid="005174d6"/>
    </style:style>
    <style:style style:name="P12" style:family="paragraph" style:parent-style-name="Text_20_body">
      <style:text-properties fo:color="#000000" style:font-name="verdana" fo:font-size="12pt" officeooo:rsid="00603635" officeooo:paragraph-rsid="00603635" style:font-size-asian="12pt" style:font-size-complex="12pt"/>
    </style:style>
    <style:style style:name="P13" style:family="paragraph" style:parent-style-name="Text_20_body">
      <style:text-properties fo:color="#000000" style:font-name="verdana" fo:font-size="12pt" officeooo:rsid="00525a5f" officeooo:paragraph-rsid="00525a5f"/>
    </style:style>
    <style:style style:name="P14" style:family="paragraph" style:parent-style-name="Text_20_body">
      <style:text-properties fo:color="#000000" style:font-name="verdana" fo:font-size="12pt" officeooo:rsid="0052dfee" officeooo:paragraph-rsid="0052dfee"/>
    </style:style>
    <style:style style:name="P15" style:family="paragraph" style:parent-style-name="Text_20_body">
      <style:text-properties fo:color="#000000" style:font-name="verdana" fo:font-size="12pt" officeooo:rsid="00533db7" officeooo:paragraph-rsid="00533db7"/>
    </style:style>
    <style:style style:name="P16" style:family="paragraph" style:parent-style-name="Text_20_body">
      <style:text-properties fo:color="#000000" style:font-name="verdana" fo:font-size="12pt" officeooo:rsid="00533db7" officeooo:paragraph-rsid="0061b2b4"/>
    </style:style>
    <style:style style:name="P17" style:family="paragraph" style:parent-style-name="Text_20_body">
      <style:text-properties fo:color="#000000" style:font-name="verdana" fo:font-size="12pt" officeooo:rsid="0056e84e" officeooo:paragraph-rsid="0056e84e"/>
    </style:style>
    <style:style style:name="P18" style:family="paragraph" style:parent-style-name="Text_20_body">
      <style:text-properties fo:color="#000000" style:font-name="verdana" fo:font-size="12pt" officeooo:rsid="005a9c4a" officeooo:paragraph-rsid="005a9c4a"/>
    </style:style>
    <style:style style:name="P19" style:family="paragraph" style:parent-style-name="Text_20_body">
      <style:text-properties fo:color="#000000" style:font-name="verdana" fo:font-size="12pt" officeooo:paragraph-rsid="00409137"/>
    </style:style>
    <style:style style:name="P20" style:family="paragraph" style:parent-style-name="Text_20_body">
      <style:text-properties fo:color="#000000" style:font-name="verdana" fo:font-size="10pt" fo:font-style="italic" officeooo:rsid="0023f02e" officeooo:paragraph-rsid="0058c745" style:font-size-asian="8.75pt" style:font-style-asian="italic" style:font-size-complex="10pt" style:font-style-complex="italic"/>
    </style:style>
    <style:style style:name="P21" style:family="paragraph" style:parent-style-name="Text_20_body">
      <style:text-properties fo:color="#000000" style:font-name="verdana" fo:font-size="10pt" fo:font-style="italic" officeooo:rsid="0026f33a" officeooo:paragraph-rsid="0058c745" style:font-size-asian="8.75pt" style:font-style-asian="italic" style:font-size-complex="10pt" style:font-style-complex="italic"/>
    </style:style>
    <style:style style:name="P22" style:family="paragraph" style:parent-style-name="Text_20_body">
      <style:text-properties fo:color="#000000" style:font-name="verdana" fo:font-size="10pt" fo:font-style="italic" officeooo:rsid="00288456" officeooo:paragraph-rsid="0058c745" style:font-size-asian="8.75pt" style:font-style-asian="italic" style:font-size-complex="10pt" style:font-style-complex="italic"/>
    </style:style>
    <style:style style:name="P23" style:family="paragraph" style:parent-style-name="Text_20_body">
      <style:text-properties fo:color="#000000" style:font-name="verdana" fo:font-size="10pt" fo:font-style="italic" officeooo:rsid="0030ad4a" officeooo:paragraph-rsid="0058c745" style:font-size-asian="8.75pt" style:font-style-asian="italic" style:font-size-complex="10pt" style:font-style-complex="italic"/>
    </style:style>
    <style:style style:name="P24" style:family="paragraph" style:parent-style-name="Text_20_body">
      <style:text-properties fo:color="#000000" style:font-name="verdana" fo:font-size="10pt" fo:font-style="italic" officeooo:rsid="00328114" officeooo:paragraph-rsid="0058c745" style:font-size-asian="8.75pt" style:font-style-asian="italic" style:font-size-complex="10pt" style:font-style-complex="italic"/>
    </style:style>
    <style:style style:name="P25" style:family="paragraph" style:parent-style-name="Text_20_body">
      <style:text-properties fo:color="#000000" style:font-name="verdana" fo:font-size="10pt" fo:font-style="italic" officeooo:rsid="00356835" officeooo:paragraph-rsid="005174d6" style:font-size-asian="10pt" style:font-style-asian="italic" style:font-size-complex="10pt" style:font-style-complex="italic"/>
    </style:style>
    <style:style style:name="P26" style:family="paragraph" style:parent-style-name="Text_20_body">
      <style:text-properties fo:color="#000000" style:font-name="verdana" fo:font-size="10.5pt" fo:font-style="italic" officeooo:rsid="001edbf9" officeooo:paragraph-rsid="0030ad4a" style:font-size-asian="10.5pt" style:font-style-asian="italic" style:font-size-complex="10.5pt" style:font-style-complex="italic"/>
    </style:style>
    <style:style style:name="P27" style:family="paragraph" style:parent-style-name="Text_20_body">
      <style:text-properties fo:color="#000000" style:font-name="verdana" fo:font-size="14pt" officeooo:rsid="0048c9e4" officeooo:paragraph-rsid="0048c9e4" style:font-size-asian="14pt" style:font-size-complex="14pt"/>
    </style:style>
    <style:style style:name="P28" style:family="paragraph" style:parent-style-name="Text_20_body">
      <style:text-properties fo:color="#000000" style:font-name="verdana" fo:font-size="14pt" officeooo:rsid="005174d6" officeooo:paragraph-rsid="005174d6" style:font-size-asian="14pt" style:font-size-complex="14pt"/>
    </style:style>
    <style:style style:name="P29" style:family="paragraph" style:parent-style-name="Text_20_body">
      <style:text-properties fo:color="#000000" style:font-name="verdana" fo:font-size="14pt" officeooo:rsid="0052dfee" officeooo:paragraph-rsid="0052dfee" style:font-size-asian="14pt" style:font-size-complex="14pt"/>
    </style:style>
    <style:style style:name="P30" style:family="paragraph" style:parent-style-name="Text_20_body">
      <style:text-properties fo:color="#000000" officeooo:paragraph-rsid="002a2a81"/>
    </style:style>
    <style:style style:name="P31" style:family="paragraph" style:parent-style-name="Text_20_body">
      <style:text-properties fo:color="#000000" fo:font-size="10.5pt" fo:font-style="italic" officeooo:rsid="0021414d" officeooo:paragraph-rsid="0021414d" style:font-size-asian="10.5pt" style:font-style-asian="italic" style:font-size-complex="10.5pt" style:font-style-complex="italic"/>
    </style:style>
    <style:style style:name="P32" style:family="paragraph" style:parent-style-name="Text_20_body">
      <style:text-properties fo:color="#000000" fo:font-style="italic" officeooo:paragraph-rsid="002a2a81" style:font-style-asian="italic" style:font-style-complex="italic"/>
    </style:style>
    <style:style style:name="P33" style:family="paragraph" style:parent-style-name="Text_20_body">
      <style:text-properties fo:color="#000000" fo:font-style="italic" officeooo:paragraph-rsid="005a9c4a" style:font-style-asian="italic" style:font-style-complex="italic"/>
    </style:style>
    <style:style style:name="P34" style:family="paragraph" style:parent-style-name="Text_20_body">
      <style:text-properties fo:color="#000000" fo:font-style="italic" officeooo:rsid="0009704b" officeooo:paragraph-rsid="005a9c4a" style:font-style-asian="italic" style:font-style-complex="italic"/>
    </style:style>
    <style:style style:name="P35" style:family="paragraph" style:parent-style-name="Text_20_body">
      <style:text-properties fo:color="#000000" officeooo:rsid="0048c9e4" officeooo:paragraph-rsid="0048c9e4"/>
    </style:style>
    <style:style style:name="P36" style:family="paragraph" style:parent-style-name="Text_20_body">
      <style:text-properties fo:color="#000000" officeooo:rsid="0048c9e4" officeooo:paragraph-rsid="004c83fd"/>
    </style:style>
    <style:style style:name="P37" style:family="paragraph" style:parent-style-name="Text_20_body">
      <style:text-properties fo:color="#000000" officeooo:rsid="0048c9e4" officeooo:paragraph-rsid="004fc7f2"/>
    </style:style>
    <style:style style:name="P38" style:family="paragraph" style:parent-style-name="Text_20_body">
      <style:text-properties fo:color="#000000" officeooo:rsid="0048c9e4" officeooo:paragraph-rsid="0052dfee"/>
    </style:style>
    <style:style style:name="P39" style:family="paragraph" style:parent-style-name="Text_20_body">
      <style:text-properties fo:color="#000000" officeooo:rsid="0048c9e4" officeooo:paragraph-rsid="005e6d92"/>
    </style:style>
    <style:style style:name="P40" style:family="paragraph" style:parent-style-name="Text_20_body">
      <style:text-properties fo:color="#000000" officeooo:rsid="0048c9e4" officeooo:paragraph-rsid="00603635"/>
    </style:style>
    <style:style style:name="P41" style:family="paragraph" style:parent-style-name="Text_20_body">
      <style:text-properties fo:color="#000000" officeooo:rsid="005174d6" officeooo:paragraph-rsid="005174d6"/>
    </style:style>
    <style:style style:name="P42" style:family="paragraph" style:parent-style-name="Text_20_body">
      <style:text-properties fo:color="#000000" officeooo:paragraph-rsid="005174d6"/>
    </style:style>
    <style:style style:name="P43" style:family="paragraph" style:parent-style-name="Text_20_body">
      <style:text-properties fo:color="#000000" officeooo:rsid="00525a5f" officeooo:paragraph-rsid="00525a5f"/>
    </style:style>
    <style:style style:name="P44" style:family="paragraph" style:parent-style-name="Text_20_body">
      <style:text-properties fo:color="#000000" officeooo:paragraph-rsid="0058c745"/>
    </style:style>
    <style:style style:name="P45" style:family="paragraph" style:parent-style-name="Text_20_body">
      <style:text-properties fo:color="#000000" officeooo:paragraph-rsid="00356835"/>
    </style:style>
    <style:style style:name="P46" style:family="paragraph" style:parent-style-name="Text_20_body">
      <style:text-properties fo:color="#000000" style:font-name="Verdana" fo:font-size="10.5pt" fo:font-style="italic" officeooo:rsid="00210d90" officeooo:paragraph-rsid="0021414d" style:font-size-asian="10.5pt" style:font-style-asian="italic" style:font-size-complex="10.5pt" style:font-style-complex="italic"/>
    </style:style>
    <style:style style:name="P47" style:family="paragraph" style:parent-style-name="Text_20_body">
      <style:text-properties fo:color="#000000" style:font-name="Verdana" fo:font-size="12pt" fo:font-style="italic" officeooo:rsid="001edbf9" officeooo:paragraph-rsid="005bbe2d" style:font-size-asian="12pt" style:font-style-asian="italic" style:font-size-complex="12pt" style:font-style-complex="italic"/>
    </style:style>
    <style:style style:name="P48" style:family="paragraph" style:parent-style-name="Text_20_body">
      <style:text-properties fo:color="#000000" style:font-name="Verdana" fo:font-size="12pt" officeooo:paragraph-rsid="0061c2ed" style:font-size-asian="12pt" style:font-size-complex="12pt"/>
    </style:style>
    <style:style style:name="P49" style:family="paragraph" style:parent-style-name="Text_20_body">
      <style:text-properties fo:color="#000000" style:font-name="Verdana" fo:font-size="12pt" officeooo:paragraph-rsid="005cf5f7" style:font-size-asian="12pt" style:font-size-complex="12pt"/>
    </style:style>
    <style:style style:name="P50" style:family="paragraph" style:parent-style-name="Text_20_body">
      <style:text-properties fo:color="#000000" style:font-name="Verdana" fo:font-size="12pt" fo:font-style="normal" officeooo:rsid="001edbf9" officeooo:paragraph-rsid="0061c2ed" style:font-size-asian="12pt" style:font-style-asian="normal" style:font-size-complex="12pt" style:font-style-complex="normal"/>
    </style:style>
    <style:style style:name="P51" style:family="paragraph" style:parent-style-name="Text_20_body">
      <style:text-properties fo:color="#000000" style:font-name="Verdana" fo:font-size="12pt" fo:font-style="normal" officeooo:rsid="00409137" officeooo:paragraph-rsid="0061c2ed" style:font-size-asian="12pt" style:font-style-asian="normal" style:font-size-complex="12pt" style:font-style-complex="normal"/>
    </style:style>
    <style:style style:name="P52" style:family="paragraph" style:parent-style-name="Text_20_body">
      <style:text-properties fo:color="#000000" style:font-name="Comic Sans MS" officeooo:rsid="0030e504" officeooo:paragraph-rsid="005cf5f7"/>
    </style:style>
    <style:style style:name="P53" style:family="paragraph" style:parent-style-name="Text_20_body">
      <style:text-properties fo:color="#000000" officeooo:rsid="00603635" officeooo:paragraph-rsid="00603635"/>
    </style:style>
    <style:style style:name="P54" style:family="paragraph" style:parent-style-name="Text_20_body">
      <style:text-properties fo:color="#000000" style:font-name="Garuda" fo:font-size="12pt" fo:font-style="italic" officeooo:rsid="0044126e" officeooo:paragraph-rsid="005a9c4a" style:font-size-asian="10.5pt" style:font-style-asian="italic" style:font-size-complex="12pt" style:font-style-complex="italic"/>
    </style:style>
    <style:style style:name="P55" style:family="paragraph" style:parent-style-name="Text_20_body">
      <style:text-properties fo:color="#000000" style:font-name="Garuda" fo:font-size="14pt" fo:font-style="italic" officeooo:rsid="005bbe2d" officeooo:paragraph-rsid="005bbe2d" style:font-size-asian="14pt" style:font-style-asian="italic" style:font-size-complex="14pt" style:font-style-complex="italic"/>
    </style:style>
    <style:style style:name="P56" style:family="paragraph" style:parent-style-name="Text_20_body">
      <style:text-properties fo:color="#000000" officeooo:paragraph-rsid="0062466b"/>
    </style:style>
    <style:style style:name="P57" style:family="paragraph" style:parent-style-name="Text_20_body">
      <style:text-properties fo:color="#2323dc" style:font-name="verdana" fo:font-size="12pt" officeooo:rsid="0053b5aa" officeooo:paragraph-rsid="0053b5aa"/>
    </style:style>
    <style:style style:name="P58" style:family="paragraph" style:parent-style-name="Text_20_body">
      <style:text-properties fo:color="#2323dc" style:font-name="verdana" fo:font-size="12pt" officeooo:rsid="005a9c4a" officeooo:paragraph-rsid="005a9c4a"/>
    </style:style>
    <style:style style:name="P59" style:family="paragraph" style:parent-style-name="Text_20_body">
      <style:text-properties fo:color="#2323dc" style:font-name="verdana" fo:font-size="12pt" officeooo:rsid="00426279" officeooo:paragraph-rsid="001b5fe9"/>
    </style:style>
    <style:style style:name="P60" style:family="paragraph" style:parent-style-name="Text_20_body">
      <style:text-properties style:font-name="Comic Sans MS" officeooo:rsid="00305bfe" officeooo:paragraph-rsid="005cf5f7"/>
    </style:style>
    <style:style style:name="P61" style:family="paragraph" style:parent-style-name="Heading_20_2">
      <style:text-properties fo:color="#000000" style:font-name="Garuda" fo:font-size="12pt" fo:font-style="normal" officeooo:rsid="00357653" officeooo:paragraph-rsid="00357653" style:font-size-asian="10.5pt" style:font-style-asian="normal" style:font-size-complex="12pt" style:font-style-complex="normal"/>
    </style:style>
    <style:style style:name="P62" style:family="paragraph" style:parent-style-name="Heading_20_2">
      <style:text-properties fo:color="#000000" style:font-name="Garuda" fo:font-size="12pt" fo:font-style="normal" officeooo:rsid="00357653" officeooo:paragraph-rsid="0044126e" style:font-size-asian="10.5pt" style:font-style-asian="normal" style:font-size-complex="12pt" style:font-style-complex="normal"/>
    </style:style>
    <style:style style:name="P63" style:family="paragraph" style:parent-style-name="Heading_20_2">
      <style:text-properties fo:color="#0047ff" style:font-name="Garuda" fo:font-size="12pt" fo:font-style="italic" officeooo:rsid="0044126e" officeooo:paragraph-rsid="0044126e" style:font-size-asian="10.5pt" style:font-style-asian="italic" style:font-size-complex="12pt" style:font-style-complex="italic"/>
    </style:style>
    <style:style style:name="P64" style:family="paragraph" style:parent-style-name="Heading_20_2">
      <style:text-properties officeooo:paragraph-rsid="005cf5f7"/>
    </style:style>
    <style:style style:name="P65" style:family="paragraph" style:parent-style-name="Standard">
      <style:text-properties fo:color="#000000" officeooo:paragraph-rsid="005174d6"/>
    </style:style>
    <style:style style:name="P66" style:family="paragraph" style:parent-style-name="Standard">
      <style:text-properties fo:color="#000000" officeooo:paragraph-rsid="0058c745"/>
    </style:style>
    <style:style style:name="P67" style:family="paragraph" style:parent-style-name="Standard">
      <style:text-properties fo:color="#000000" style:font-name="verdana" fo:font-size="12pt" officeooo:rsid="001edbf9" officeooo:paragraph-rsid="0058c745"/>
    </style:style>
    <style:style style:name="P68" style:family="paragraph" style:parent-style-name="Standard">
      <style:text-properties fo:color="#000000" fo:font-size="12pt" fo:font-style="italic" officeooo:rsid="00356835" officeooo:paragraph-rsid="005a9c4a" style:font-size-asian="12pt" style:font-style-asian="italic" style:font-size-complex="12pt" style:font-style-complex="italic"/>
    </style:style>
    <style:style style:name="P69" style:family="paragraph" style:parent-style-name="Standard">
      <style:text-properties fo:color="#000000" style:font-name="Comic Sans MS" fo:font-size="12pt" fo:font-style="italic" officeooo:rsid="006e9bb1" officeooo:paragraph-rsid="005bbe2d" style:font-size-asian="8.75pt" style:font-style-asian="italic" style:font-size-complex="10pt" style:font-style-complex="italic"/>
    </style:style>
    <style:style style:name="P70" style:family="paragraph" style:parent-style-name="Standard">
      <style:text-properties fo:color="#000000" style:font-name="Verdana" officeooo:rsid="0064d0c6" officeooo:paragraph-rsid="005bbe2d"/>
    </style:style>
    <style:style style:name="P71" style:family="paragraph" style:parent-style-name="Standard">
      <style:text-properties fo:color="#000000" style:font-name="Verdana" officeooo:rsid="00305bfe" officeooo:paragraph-rsid="005bbe2d"/>
    </style:style>
    <style:style style:name="P72" style:family="paragraph" style:parent-style-name="Standard">
      <style:text-properties style:font-name="Comic Sans MS" officeooo:rsid="00305bfe" officeooo:paragraph-rsid="005bbe2d"/>
    </style:style>
    <style:style style:name="P73" style:family="paragraph" style:parent-style-name="Standard">
      <style:text-properties style:font-name="Comic Sans MS" officeooo:rsid="0063b8e1" officeooo:paragraph-rsid="005bbe2d"/>
    </style:style>
    <style:style style:name="P74" style:family="paragraph" style:parent-style-name="Standard">
      <style:text-properties style:font-name="Comic Sans MS" fo:font-style="italic" officeooo:rsid="00305bfe" officeooo:paragraph-rsid="005bbe2d" style:font-style-asian="italic" style:font-style-complex="italic"/>
    </style:style>
    <style:style style:name="P75" style:family="paragraph" style:parent-style-name="Standard">
      <style:text-properties officeooo:rsid="00305bfe" officeooo:paragraph-rsid="005bbe2d"/>
    </style:style>
    <style:style style:name="P76" style:family="paragraph" style:parent-style-name="Standard">
      <style:text-properties fo:color="#000000" fo:font-size="14pt" fo:font-style="italic" officeooo:rsid="00356835" officeooo:paragraph-rsid="005a9c4a" style:font-size-asian="14pt" style:font-style-asian="italic" style:font-size-complex="14pt" style:font-style-complex="italic"/>
    </style:style>
    <style:style style:name="P77" style:family="paragraph" style:parent-style-name="Text_20_body">
      <style:text-properties fo:color="#000000" style:font-name="verdana" fo:font-size="12pt" officeooo:rsid="004e74f3" officeooo:paragraph-rsid="00603635"/>
    </style:style>
    <style:style style:name="P78" style:family="paragraph" style:parent-style-name="Text_20_body">
      <style:text-properties fo:color="#000000" style:font-name="verdana" fo:font-size="12pt" officeooo:rsid="0052dfee" officeooo:paragraph-rsid="00525a5f"/>
    </style:style>
    <style:style style:name="P79" style:family="paragraph" style:parent-style-name="Text_20_body">
      <style:text-properties fo:color="#000000" style:font-name="verdana" fo:font-size="12pt" officeooo:rsid="0061b2b4" officeooo:paragraph-rsid="0048c9e4"/>
    </style:style>
    <style:style style:name="P80" style:family="paragraph" style:parent-style-name="Text_20_body">
      <style:text-properties fo:color="#000000" style:font-name="Verdana" fo:font-size="12pt" fo:font-style="normal" officeooo:rsid="005872a6" officeooo:paragraph-rsid="0061c2ed" style:font-size-asian="12pt" style:font-style-asian="normal" style:font-size-complex="12pt" style:font-style-complex="normal"/>
    </style:style>
    <style:style style:name="T1" style:family="text">
      <style:text-properties style:font-name="verdana" fo:font-size="12pt"/>
    </style:style>
    <style:style style:name="T2" style:family="text">
      <style:text-properties style:font-name="verdana" fo:font-size="12pt" fo:font-style="italic" officeooo:rsid="004c2d8d" style:font-style-asian="italic" style:font-style-complex="italic"/>
    </style:style>
    <style:style style:name="T3" style:family="text">
      <style:text-properties style:font-name="verdana" fo:font-size="12pt" fo:font-style="italic" officeooo:rsid="004a7174" style:font-style-asian="italic" style:font-style-complex="italic"/>
    </style:style>
    <style:style style:name="T4" style:family="text">
      <style:text-properties style:font-name="verdana" fo:font-size="12pt" fo:font-style="italic" officeooo:rsid="004c83fd" style:font-style-asian="italic" style:font-style-complex="italic"/>
    </style:style>
    <style:style style:name="T5" style:family="text">
      <style:text-properties style:font-name="verdana" fo:font-size="12pt" fo:font-style="italic" officeooo:rsid="004fc7f2" style:font-style-asian="italic" style:font-style-complex="italic"/>
    </style:style>
    <style:style style:name="T6" style:family="text">
      <style:text-properties style:font-name="verdana" fo:font-size="12pt" fo:font-style="italic" officeooo:rsid="00454927" style:font-style-asian="italic" style:font-style-complex="italic"/>
    </style:style>
    <style:style style:name="T7" style:family="text">
      <style:text-properties style:font-name="verdana" fo:font-size="12pt" fo:font-style="italic" officeooo:rsid="00603635" style:font-style-asian="italic" style:font-style-complex="italic"/>
    </style:style>
    <style:style style:name="T8" style:family="text">
      <style:text-properties style:font-name="verdana" fo:font-size="12pt" officeooo:rsid="002a2a81"/>
    </style:style>
    <style:style style:name="T9" style:family="text">
      <style:text-properties style:font-name="verdana" fo:font-size="12pt" officeooo:rsid="00336ed2"/>
    </style:style>
    <style:style style:name="T10" style:family="text">
      <style:text-properties style:font-name="verdana" fo:font-size="12pt" officeooo:rsid="00356835"/>
    </style:style>
    <style:style style:name="T11" style:family="text">
      <style:text-properties style:font-name="verdana" fo:font-size="12pt" officeooo:rsid="004fc7f2"/>
    </style:style>
    <style:style style:name="T12" style:family="text">
      <style:text-properties style:font-name="verdana" fo:font-size="12pt" officeooo:rsid="005e6d92"/>
    </style:style>
    <style:style style:name="T13" style:family="text">
      <style:text-properties style:font-name="verdana" fo:font-size="12pt" officeooo:rsid="004c2d8d"/>
    </style:style>
    <style:style style:name="T14" style:family="text">
      <style:text-properties style:font-name="verdana" fo:font-size="12pt" officeooo:rsid="004c83fd"/>
    </style:style>
    <style:style style:name="T15" style:family="text">
      <style:text-properties style:font-name="verdana" fo:font-size="12pt" officeooo:rsid="00603635"/>
    </style:style>
    <style:style style:name="T16" style:family="text">
      <style:text-properties style:font-name="verdana" fo:font-size="12pt" officeooo:rsid="004e74f3"/>
    </style:style>
    <style:style style:name="T17" style:family="text">
      <style:text-properties style:font-name="verdana" fo:font-size="12pt" officeooo:rsid="001c83eb"/>
    </style:style>
    <style:style style:name="T18" style:family="text">
      <style:text-properties style:font-name="verdana" fo:font-size="12pt" officeooo:rsid="001cfb83"/>
    </style:style>
    <style:style style:name="T19" style:family="text">
      <style:text-properties style:font-name="verdana" fo:font-size="12pt" officeooo:rsid="0061b2b4"/>
    </style:style>
    <style:style style:name="T20" style:family="text">
      <style:text-properties style:font-name="verdana" fo:font-size="12pt" officeooo:rsid="0052dfee"/>
    </style:style>
    <style:style style:name="T21" style:family="text">
      <style:text-properties style:font-name="verdana" fo:font-size="12pt" officeooo:rsid="0062466b"/>
    </style:style>
    <style:style style:name="T22" style:family="text">
      <style:text-properties style:font-name="verdana" fo:font-size="10pt" fo:font-style="italic" officeooo:rsid="0023f02e" style:font-size-asian="8.75pt" style:font-style-asian="italic" style:font-size-complex="10pt" style:font-style-complex="italic"/>
    </style:style>
    <style:style style:name="T23" style:family="text">
      <style:text-properties style:font-name="verdana" fo:font-size="10pt" fo:font-style="italic" officeooo:rsid="00378e4c" style:font-size-asian="8.75pt" style:font-style-asian="italic" style:font-size-complex="10pt" style:font-style-complex="italic"/>
    </style:style>
    <style:style style:name="T24" style:family="text">
      <style:text-properties style:font-name="verdana" fo:font-size="10pt" fo:font-style="italic" officeooo:rsid="0023f02e" style:font-size-asian="10pt" style:font-style-asian="italic" style:font-size-complex="10pt" style:font-style-complex="italic"/>
    </style:style>
    <style:style style:name="T25" style:family="text">
      <style:text-properties style:font-name="verdana" fo:font-size="10pt" fo:font-style="italic" officeooo:rsid="002a2a81" style:font-size-asian="10pt" style:font-style-asian="italic" style:font-size-complex="10pt" style:font-style-complex="italic"/>
    </style:style>
    <style:style style:name="T26" style:family="text">
      <style:text-properties style:font-name="verdana" fo:font-size="10pt" fo:font-style="italic" officeooo:rsid="00356835" style:font-size-asian="10pt" style:font-style-asian="italic" style:font-size-complex="10pt" style:font-style-complex="italic"/>
    </style:style>
    <style:style style:name="T27" style:family="text">
      <style:text-properties style:font-name="verdana" fo:font-size="10pt" fo:font-style="italic" officeooo:rsid="003951e1" style:font-size-asian="10pt" style:font-style-asian="italic" style:font-size-complex="10pt" style:font-style-complex="italic"/>
    </style:style>
    <style:style style:name="T28" style:family="text">
      <style:text-properties style:font-name="verdana" fo:font-size="10pt" fo:font-style="italic" officeooo:rsid="005174d6" style:font-size-asian="10pt" style:font-style-asian="italic" style:font-size-complex="10pt" style:font-style-complex="italic"/>
    </style:style>
    <style:style style:name="T29" style:family="text">
      <style:text-properties style:font-name="verdana" fo:font-size="10pt" style:font-size-asian="10pt" style:font-size-complex="10pt"/>
    </style:style>
    <style:style style:name="T30" style:family="text">
      <style:text-properties style:font-name="verdana" fo:font-size="10pt" officeooo:rsid="00356835" style:font-size-asian="10pt" style:font-size-complex="10pt"/>
    </style:style>
    <style:style style:name="T31" style:family="text">
      <style:text-properties officeooo:rsid="0020486e"/>
    </style:style>
    <style:style style:name="T32" style:family="text">
      <style:text-properties style:font-name="Verdana" fo:font-size="13pt" style:font-size-asian="13pt" style:font-size-complex="13pt"/>
    </style:style>
    <style:style style:name="T33" style:family="text">
      <style:text-properties style:font-name="Verdana" fo:font-size="13pt" officeooo:rsid="001cfb83" style:font-size-asian="13pt" style:font-size-complex="13pt"/>
    </style:style>
    <style:style style:name="T34" style:family="text">
      <style:text-properties fo:font-size="10.5pt" fo:font-style="italic" style:font-size-asian="10.5pt" style:font-style-asian="italic" style:font-size-complex="10.5pt" style:font-style-complex="italic"/>
    </style:style>
    <style:style style:name="T35" style:family="text">
      <style:text-properties fo:font-size="10.5pt" fo:font-style="italic" officeooo:rsid="001edbf9" style:font-size-asian="10.5pt" style:font-style-asian="italic" style:font-size-complex="10.5pt" style:font-style-complex="italic"/>
    </style:style>
    <style:style style:name="T36" style:family="text">
      <style:text-properties fo:font-size="10pt" fo:font-style="italic" officeooo:rsid="0023f02e" style:font-size-asian="8.75pt" style:font-style-asian="italic" style:font-size-complex="10pt" style:font-style-complex="italic"/>
    </style:style>
    <style:style style:name="T37" style:family="text">
      <style:text-properties officeooo:rsid="0026f33a"/>
    </style:style>
    <style:style style:name="T38" style:family="text">
      <style:text-properties officeooo:rsid="00288456"/>
    </style:style>
    <style:style style:name="T39" style:family="text">
      <style:text-properties officeooo:rsid="0009704b"/>
    </style:style>
    <style:style style:name="T40" style:family="text">
      <style:text-properties officeooo:rsid="00328114"/>
    </style:style>
    <style:style style:name="T41" style:family="text">
      <style:text-properties fo:font-size="14pt" style:font-size-asian="14pt" style:font-size-complex="14pt"/>
    </style:style>
    <style:style style:name="T42" style:family="text">
      <style:text-properties fo:color="#2323dc" fo:font-size="12pt" officeooo:rsid="00603635"/>
    </style:style>
    <style:style style:name="T43" style:family="text">
      <style:text-properties officeooo:rsid="005174d6"/>
    </style:style>
    <style:style style:name="T44" style:family="text">
      <style:text-properties officeooo:rsid="0053b5aa"/>
    </style:style>
    <style:style style:name="T45" style:family="text">
      <style:text-properties officeooo:rsid="0056e84e"/>
    </style:style>
    <style:style style:name="T46" style:family="text">
      <style:text-properties style:font-name="Arial Black"/>
    </style:style>
    <style:style style:name="T47" style:family="text">
      <style:text-properties officeooo:rsid="006e9bb1"/>
    </style:style>
    <style:style style:name="T48" style:family="text">
      <style:text-properties officeooo:rsid="0030e504"/>
    </style:style>
    <style:style style:name="T49" style:family="text">
      <style:text-properties style:font-name="Comic Sans MS"/>
    </style:style>
    <style:style style:name="T50" style:family="text">
      <style:text-properties style:font-name="Comic Sans MS" officeooo:rsid="0030e504"/>
    </style:style>
    <style:style style:name="T51" style:family="text">
      <style:text-properties style:font-name="Comic Sans MS" officeooo:rsid="006e9bb1"/>
    </style:style>
    <style:style style:name="T52" style:family="text">
      <style:text-properties officeooo:rsid="005e6d92"/>
    </style:style>
    <style:style style:name="T53" style:family="text">
      <style:text-properties style:text-position="super 58%" style:font-name="verdana" fo:font-size="12pt" officeooo:rsid="004c83fd"/>
    </style:style>
    <style:style style:name="T54" style:family="text">
      <style:text-properties style:text-position="super 58%" style:font-name="verdana" fo:font-size="12pt" officeooo:rsid="004e74f3"/>
    </style:style>
    <style:style style:name="T55" style:family="text">
      <style:text-properties style:text-position="super 58%" style:font-name="verdana" fo:font-size="12pt" officeooo:rsid="00603635"/>
    </style:style>
    <style:style style:name="T56" style:family="text">
      <style:text-properties fo:font-size="12pt" officeooo:rsid="004fc7f2"/>
    </style:style>
    <style:style style:name="T57" style:family="text">
      <style:text-properties fo:font-size="12pt" officeooo:rsid="00336ed2"/>
    </style:style>
    <style:style style:name="T58" style:family="text">
      <style:text-properties officeooo:rsid="0061b2b4"/>
    </style:style>
    <style:style style:name="T59" style:family="text">
      <style:text-properties officeooo:rsid="0064c8e3"/>
    </style:style>
    <style:style style:name="T60" style:family="text">
      <style:text-properties fo:font-style="normal" officeooo:rsid="005872a6" style:font-style-asian="normal" style:font-style-complex="normal"/>
    </style:style>
    <style:style style:name="T61" style:family="text">
      <style:text-properties officeooo:rsid="0091e3bc"/>
    </style:style>
    <style:style style:name="T62" style:family="text">
      <style:text-properties officeooo:rsid="0062466b"/>
    </style:style>
    <style:style style:name="T63" style:family="text">
      <style:text-properties officeooo:rsid="0064c6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35"><text:span text:style-name="T12">C</text:span><text:span text:style-name="T1">ompte-rendu du jeu </text:span><text:span text:style-name="T21">du 18 mars 2018 (FestiJune de Mayenne)</text:span><text:span text:style-name="T1">. </text:span></text:p>
      <text:p text:style-name="P27">1ère partie : monnaie dette.</text:p>
      <text:p text:style-name="P12">1) Organisation-répartition des animateurs :</text:p>
      <text:p text:style-name="P39"><text:span text:style-name="T1"><text:s/>4 joueu</text:span><text:span text:style-name="T13">se</text:span><text:span text:style-name="T1">s-banqui</text:span><text:span text:style-name="T12">è</text:span><text:span text:style-name="T1">r</text:span><text:span text:style-name="T12">e</text:span><text:span text:style-name="T1">s, Cécile, Maud, Evelyne et Pascale, </text:span><text:span text:style-name="T11">dispersées dans la salle, </text:span><text:span text:style-name="T12">assises derrière des tables,</text:span><text:span text:style-name="T1"> g</text:span><text:span text:style-name="T15">è</text:span><text:span text:style-name="T1">rent <text:s/></text:span><text:span text:style-name="T13">les comptes de </text:span><text:span text:style-name="T1">3 ou 4 joueurs, </text:span><text:span text:style-name="T12">notent les gains de la banque</text:span><text:span text:style-name="T1">.</text:span></text:p>
      <text:p text:style-name="P39"><text:span text:style-name="T1"><text:s/></text:span><text:span text:style-name="T2">Nous avions préparé la veille, à</text:span><text:span text:style-name="T3"> l’atelier « animer un jeu Géconomicus »,</text:span><text:span text:style-name="T2"> des tableaux sur des feuilles A4. </text:span><text:span text:style-name="T4">Nous avions aussi mis en place une stratégie commune relative aux crédits accordés, aux remboursements, et aux taux d’ intérêt</text:span><text:span text:style-name="T5">s</text:span><text:span text:style-name="T4">. </text:span><text:span text:style-name="T3"><text:s text:c="3"/></text:span></text:p>
      <text:p text:style-name="P8">Maxime <text:span text:style-name="T52">es</text:span>t le maître du temps, annon<text:span text:style-name="T52">ce</text:span> les débuts et fins de tours, les « morts », et not<text:span text:style-name="T52">e</text:span> les gains des joueurs, <text:span text:style-name="T52">sur le tableau « mort-naissance »</text:span>.</text:p>
      <text:p text:style-name="P9">J<text:span text:style-name="T52">e suis</text:span> devant la table des pioches de cartes et aid<text:span text:style-name="T52">e</text:span> les joueurs à reprendre des carrés + une carte de valeur supérieure.</text:p>
      <text:p text:style-name="P9"/>
      <text:p text:style-name="P36"><text:span text:style-name="T15">2)</text:span><text:span text:style-name="T14"> </text:span><text:span text:style-name="T15">R</text:span><text:span text:style-name="T14">ègles a</text:span><text:span text:style-name="T15">ppliquées</text:span><text:span text:style-name="T14"> :</text:span></text:p>
      <text:p text:style-name="P10">-toutes les unités monétaires (billets ou pièces) valent 1, quelque soit leur couleur.</text:p>
      <text:p text:style-name="P36"><text:span text:style-name="T14">- </text:span><text:span text:style-name="T15">valeurs des</text:span><text:span text:style-name="T11"> cartes : <text:s/>CB=1, CM=2, CH=4</text:span></text:p>
      <text:p text:style-name="P36"><text:span text:style-name="T1">-</text:span><text:span text:style-name="T14">crédit de 4 unités monétaires <text:s/>à tous les joueurs au début du 1</text:span><text:span text:style-name="T53">er</text:span><text:span text:style-name="T14"> tour.</text:span></text:p>
      <text:p text:style-name="P36"><text:span text:style-name="T14">-</text:span><text:span text:style-name="T16">paiement de 1 unité d’intérêt /crédit de 4 </text:span><text:span text:style-name="T15">(y compris à la fin du 1</text:span><text:span text:style-name="T55">er</text:span><text:span text:style-name="T15"> tour)</text:span><text:span text:style-name="T16">.</text:span></text:p>
      <text:p text:style-name="P7">- paiement de cet intérêt, à la fin de chaque tour, jusqu’au tour où le joueur décide de rembourser son crédit. (le joueur paye alors le remboursement du crédit + l’intérêt).</text:p>
      <text:p text:style-name="P40"><text:span text:style-name="T16">- si le joueur demande un 2ème crédit, alors que le 1</text:span><text:span text:style-name="T54">er</text:span><text:span text:style-name="T16"> n’est pas remboursé, le banquier étudie si le joueur a suffisamment de cartes avant de lui accorder, puis le joueur doit payer 2 d’intérêts, </text:span><text:span text:style-name="T15">au lieu de 1</text:span><text:span text:style-name="T16"> (1/crédit).</text:span></text:p>
      <text:p text:style-name="P77">- si le joueur ne peut pas payer en unités monétaires, la banque multiplie par 2 ce qu’il doit, note les chiffres, et prend les cartes correspondantes + l’équivalent d’1 unité monétaire pour les frais/crédit .</text:p>
      <text:p text:style-name="P77"><text:s text:c="8"/><text:span text:style-name="T63">(voir fichier compta-banque-exemple )</text:span></text:p>
      <text:p text:style-name="P66"><text:span text:style-name="T1"><text:s text:c="2"/></text:span><text:span text:style-name="T24">Exe</text:span><text:span text:style-name="T22">mple : le joueur doit 4 de crédit + 1 d’intérêt </text:span><text:span text:style-name="T23">(et il n’a aucun billet)</text:span></text:p>
      <text:p text:style-name="P20"><text:s text:c="21"/>on multiplie par 2,</text:p>
      <text:p text:style-name="P20"><text:soft-page-break/><text:s text:c="20"/><text:span text:style-name="T37">donc, i</text:span>l doit 8 <text:span text:style-name="T37">de crédit</text:span>+ 2 <text:span text:style-name="T37">d’intérêts</text:span>+ 1 de frais</text:p>
      <text:p text:style-name="P20"><text:s text:c="20"/><text:span text:style-name="T37">le banquier note sur son papier : </text:span></text:p>
      <text:p text:style-name="P21"><text:s text:c="24"/>8 dans la case « crédit remboursé en cartes »,</text:p>
      <text:p text:style-name="P21"><text:s text:c="24"/>2 dans la case « intérêt remboursé en cartes », </text:p>
      <text:p text:style-name="P21"><text:s text:c="23"/>1 dans la case « frais payés en cartes », </text:p>
      <text:p text:style-name="P20"><text:span text:style-name="T37"><text:s text:c="24"/>puis </text:span><text:s/>prend les cartes correspondantes ,<text:span text:style-name="T37"> soit : </text:span></text:p>
      <text:p text:style-name="P20"><text:s text:c="21"/><text:span text:style-name="T37">pour les 8 de crédit : 8CB, ou 4CM ou 2 CH</text:span></text:p>
      <text:p text:style-name="P20"><text:s text:c="21"/><text:span text:style-name="T37">pour les 2 d’intérêts : 2CB ou 1 CM</text:span></text:p>
      <text:p text:style-name="P20"><text:s text:c="21"/><text:span text:style-name="T37">pour le 1 de frais : 1CB</text:span> <text:s text:c="19"/></text:p>
      <text:p text:style-name="P20"><text:s text:c="6"/><text:span text:style-name="T38">2ème exemple : le joueur <text:s/></text:span>doit 4 de crédit + 1 d’intérêt</text:p>
      <text:p text:style-name="P22"><text:s text:c="27"/>1) <text:s text:c="2"/>il n’a que 2 billets</text:p>
      <text:p text:style-name="P22"><text:s text:c="31"/>il paye 1d’intérêt <text:s/>en billet, <text:s/>1 de frais en carte, + 8 en cartes</text:p>
      <text:p text:style-name="P20"><text:s text:c="31"/><text:span text:style-name="T40">la banque lui laisse 1 billet (pour manger)</text:span></text:p>
      <text:p text:style-name="P23"><text:s text:c="28"/>2) il a 3 billets</text:p>
      <text:p text:style-name="P22"><text:s text:c="33"/><text:span text:style-name="T40">il paye 1 d’intérêt en billet, 1 de frais en billet, + 8 en cartes</text:span></text:p>
      <text:p text:style-name="P22"><text:s text:c="39"/><text:span text:style-name="T40">il lui reste 1 billet</text:span></text:p>
      <text:p text:style-name="P24"><text:s text:c="29"/>3) il a 4 billets </text:p>
      <text:p text:style-name="P22"><text:s text:c="32"/><text:span text:style-name="T40">il paye 1 d’intérêt en billet, 1 de frais en billet, 1 billet pour le <text:s text:c="23"/>remboursement du crédit et 7 en cartes <text:s text:c="34"/></text:span><text:s text:c="29"/></text:p>
      <text:p text:style-name="P22"><text:s/><text:span text:style-name="T40">il lui reste 1 billet</text:span> <text:s/></text:p>
      <text:p text:style-name="P44"><text:span text:style-name="T31">- l</text:span><text:span text:style-name="T1">es cartes saisies par la banque </text:span><text:span text:style-name="T9">et les cartes reçues par l’animateur du tableau mort-naissance, </text:span><text:span text:style-name="T1">sont remises sur la pioche.</text:span></text:p>
      <text:p text:style-name="P6"><text:s text:c="4"/><text:span text:style-name="T34"><text:s text:c="2"/></text:span><text:span text:style-name="T35">Les gains de la banque sont : les intérêts + les frais.</text:span></text:p>
      <text:p text:style-name="P67"><text:span text:style-name="T34"><text:s text:c="2"/>La revente des cartes par la banque n’a pas grand intérêt pour <text:s/>la finalité du jeu, et elle complique la tâche du banquier</text:span>.</text:p>
      <text:p text:style-name="P4"><text:s text:c="6"/><text:span text:style-name="T36">On n’inscrit les crédits et les remboursements de crédit, que pour se souvenir…</text:span></text:p>
      <text:p text:style-name="P37"><text:span text:style-name="T16">-</text:span><text:span text:style-name="T11">10 tours de 5’.</text:span></text:p>
      <text:p text:style-name="P53"><text:span text:style-name="T11">3</text:span><text:span text:style-name="T1">) Commentaires :</text:span></text:p>
      <text:p text:style-name="P38"><text:span text:style-name="T11">Très rapidement, il y a eu « assèchement » monétaire : les joueurs ne peuvent plus faire d’achats-ventes, il n’y a plus de monnaie en circulation. Certains joueurs refusent d’aller demander des crédits à leur banquier. La situation ne se débloque que lorsque d’autres joueurs se décident à « emprunter ». </text:span><text:span text:style-name="T16"><text:s text:c="2"/></text:span></text:p>
      <text:p text:style-name="P9"/>
      <text:p text:style-name="P11">Nous avons demandé aux joueurs de s’exprimer, à chaud, juste après cette 1ère partie <text:span text:style-name="T44">(penser à noter leurs ressentis).</text:span></text:p>
      <text:p text:style-name="P57"><text:soft-page-break/></text:p>
      <text:p text:style-name="P28">2ème partie : monnaie libre.</text:p>
      <text:p text:style-name="P41"><text:span text:style-name="T19">1) </text:span><text:span text:style-name="T1">Nous avons repris les valeurs et les règles qui </text:span><text:span text:style-name="T6">étaient </text:span><text:span text:style-name="T7">précédemment</text:span><text:span text:style-name="T1"> sur le site : </text:span></text:p>
      <text:p text:style-name="P42">- <text:span text:style-name="T1">billet de val basse : 0,5 DU - de val moyenne : 1 DU- de val haute : 2 DU</text:span></text:p>
      <text:p text:style-name="P11">                                  billet en attente : 4 DU</text:p>
      <text:p text:style-name="P65"><text:s/>-<text:span text:style-name="T32"> </text:span><text:span text:style-name="T33">cartes :</text:span></text:p>
      <text:p text:style-name="P42">        <text:span text:style-name="T1">CB= 3 DU       CM= 6 DU      CH= 12 DU</text:span></text:p>
      <text:p text:style-name="P42">-  <text:span text:style-name="T1">au début du 1er tour, on distribue 2 billets de chaque couleur (2 rouges + 2 jaunes + 2 verts = 7 DU)</text:span></text:p>
      <text:p text:style-name="P42">-  <text:span text:style-name="T1">à la fin du 1er tour, on distribue 2 billets bleus (en attente)= 8 DU. Les joueurs rendent 1DU= 2 billets de val basse OU 1 billet de val moyenne,</text:span></text:p>
      <text:p text:style-name="P42"><text:span text:style-name="T1"><text:s/></text:span><text:span text:style-name="T8">8-1=</text:span><text:span text:style-name="T1"> <text:s/>7 </text:span><text:span text:style-name="T8">nouveaux </text:span><text:span text:style-name="T1">DU .</text:span></text:p>
      <text:p text:style-name="P42"><text:span text:style-name="T1"><text:s text:c="6"/></text:span><text:span text:style-name="T29"><text:s text:c="2"/></text:span><text:span text:style-name="T25">Les joueurs reçoivent 7 nouveaux DU, <text:s/></text:span><text:span text:style-name="T26">ce qui fait qu’ils ont 14 DU </text:span><text:span text:style-name="T28">dans la main (en billets ou en cartes)</text:span><text:span text:style-name="T26">, </text:span><text:span text:style-name="T27">mais :</text:span></text:p>
      <text:p text:style-name="P25"><text:s text:c="10"/>« en relatif, la création monétaire reste stable »,</text:p>
      <text:p text:style-name="P25"><text:s text:c="11"/>avec le temps, les billets « perdent de la valeur » , <text:s/></text:p>
      <text:p text:style-name="P25"><text:s text:c="11"/>en faisant tourner les billets , on divise la valeur des billets par 2 , </text:p>
      <text:p text:style-name="P25"><text:s text:c="13"/>donc on revient bien à 7DU.</text:p>
      <text:p text:style-name="P2"><text:s text:c="11"/>NB : seuls les nouveaux-nés reçoivent 8DU </text:p>
      <text:p text:style-name="P42">- <text:span text:style-name="T43">s</text:span><text:span text:style-name="T1">'il reste des billets rouges dans les mains de certains joueurs, on échange 2 rouges contre 1 jaune. </text:span></text:p>
      <text:p text:style-name="P56"><text:span text:style-name="T1"><text:s text:c="5"/></text:span><text:span text:style-name="T10">s’il y a des billets rouges isolés, les joueurs les perdent (</text:span><text:span text:style-name="T30">= quelques centimes</text:span><text:span text:style-name="T10">). <text:s text:c="4"/></text:span></text:p>
      <text:p text:style-name="P41"><text:span text:style-name="T1">-  U</text:span><text:span text:style-name="T17">n</text:span><text:span text:style-name="T1">e fois seulement après </text:span><text:span text:style-name="T18">avoir</text:span><text:span text:style-name="T1"> fait  ces distributions, on fait tourner les <text:s/>billets.</text:span></text:p>
      <text:p text:style-name="P13">2<text:span text:style-name="T58">) </text:span>Nous avons expliqué le roulement des valeurs au début de la partie monnaie libre, en mettant l’accent sur le fait que nous ne l’avions pas fait en monnaie dette, pour simplifier le déroulement de la partie.</text:p>
      <text:p text:style-name="P13">Nous avons montré comment distribuer les DU et faire les échanges de billets pour éliminer les valeurs basses,</text:p>
      <text:p text:style-name="P13">nous avons dit que l’objectif était que les joueurs le fassent eux-mêmes, sans besoin d’une autorité centrale.</text:p>
      <text:p text:style-name="P13"><text:soft-page-break/>Pour ce faire, nous avons posé les billets et les marqueurs de billets sur une table, et les joueurs ont rapidement pu prendre leur nouveau DU et faire les échanges adéquats.</text:p>
      <text:p text:style-name="P54">En monnaie libre, les billets ayant des valeurs différentes, il faut inscrire dans les « bonnes » colonnes <text:span text:style-name="T58">du tableau « mort-naissance ».</text:span></text:p>
      <text:p text:style-name="P43"><text:span text:style-name="T20">Stéphane étant venu nous donner un coup de main, nous avons eu un tableau des morts-naissance</text:span><text:span text:style-name="T1"> </text:span><text:span text:style-name="T20">particulièrement bien rempli. Merci à lui !!!</text:span></text:p>
      <text:p text:style-name="P78"/>
      <text:p text:style-name="P68">--------<text:span text:style-name="T41">-extrait de la règle sur le site :</text:span></text:p>
      <text:p text:style-name="P76"/>
      <text:p text:style-name="P33">« La monnaie libre est une monnaie dont tous les utilisateurs sont co-créateurs, à parts égales.</text:p>
      <text:p text:style-name="P33"><text:s/>La monnaie est créée sous la forme d’un Dividende Universel (DU) régulier. </text:p>
      <text:p text:style-name="P33">Celui-ci peut être journalier, hebdomadaire ou mensuel, mais doit respecter un accroissement de la masse monétaire de 10 % par an.</text:p>
      <text:p text:style-name="P33">Mais compter les prix en unités dans une monnaie en accroissement constant est peu pratique, on préférera donc compter en DU. </text:p>
      <text:p text:style-name="P33">On appelle cela “compter en relatif”. </text:p>
      <text:p text:style-name="P33">En relatif la masse monétaire moyenne par individu reste constante, la monnaie est alors un flux constant ne connaissant pas de pénurie.</text:p>
      <text:p text:style-name="P34">À la fin du tour,</text:p>
      <text:p text:style-name="P33"><text:span text:style-name="T39">l’animateur</text:span> distribue <text:s/>1 billet de la valeur supérieure (qui est la couleur qui était en attente) <text:span text:style-name="T39">( si la valeur prise, au départ, des billets, est 1-2-4-8)</text:span> à chaque joueur qui lui doit rendre 1 unité (en billets bas, pour éliminer ainsi les billets de cette couleur, l’animateur fait donc les échanges nécessaires pour cela). On récupère de cette façon tous les billets de la valeur la plus faible qui devient à son tour la valeur en attente jusqu’au tour suivant.</text:p>
      <text:p text:style-name="P33"/>
      <text:p text:style-name="P3">On rend ainsi 1 unité de couleur basse pour récupérer 1 billet de la couleur en attente qui vaut 8, c’est donc équivalent à injecter 7 unités nouvelles dans l’économie. Comme il y a déjà 7 unités présentes, on double ainsi la masse monétaire à chaque tour. Comme on décale les couleurs vers la gauche, on divise par deux la valeur de chaque billet et donc on revient bien sur la même masse monétaire. En relatif la masse monétaire ne bouge donc pas du tout malgré les apparences quantitatives. »</text:p>
      <text:p text:style-name="P3"/>
      <text:p text:style-name="P3"/>
      <text:p text:style-name="P29"><text:soft-page-break/><text:span text:style-name="T58">C</text:span>ommentaires post-jeu :</text:p>
      <text:p text:style-name="P14"><text:span text:style-name="T45">1) en </text:span>monnaie dette :</text:p>
      <text:p text:style-name="P14">- certains joueurs ont des comptes en négatif :</text:p>
      <text:p text:style-name="P14">ils n’ont pas pu payer la banque en totalité, n<text:span text:style-name="T58">i en billets, ni en cartes, et l’ont signalé à Maxime, qui a donc noté des « moins ».</text:span></text:p>
      <text:p text:style-name="P16">-certains joueurs <text:span text:style-name="T58">arrêtent de jouer</text:span> :</text:p>
      <text:p text:style-name="P16"><text:s/>ne voulant pas entrer dans la spirale de l’endettement, n’ayant plus de monnaie, et parfois plus de cartes, ils attendent <text:span text:style-name="T45">la mort...ou-bien que d’autres joueurs soient charitables et leur donnent quelque monnaie.</text:span></text:p>
      <text:p text:style-name="P15">-1 joueur a refusé de prendre les cartes de valeur moyenne, lorsqu’il posait 1 carré ; il ne prenait que le carré de cartes de valeur basse ; il estimait trop difficile de vendre des cartes « plus » chères. <text:s/></text:p>
      <text:p text:style-name="P79">2) en monnaie libre :</text:p>
      <text:p text:style-name="P17">comme pour chaque Géconomicus, les joueurs sont apaisés, s’entre-aident, coopèrent et l’atmosphère est plus sereine. </text:p>
      <text:p text:style-name="P18">Nous n’avons pas eu de rupture technologique, ce qui est assez rare, surtout en monnaie libre.</text:p>
      <text:p text:style-name="P58"/>
      <text:p text:style-name="P55"><text:span text:style-name="T62">Quelques n</text:span>otes pour jouer :</text:p>
      <text:p text:style-name="P70">- nombre de jeux de cartes :</text:p>
      <text:p text:style-name="P71">pour 10 joueurs : <text:span text:style-name="T59">4 </text:span>jeux de <text:s text:c="2"/>52 cartes , soit 13 carrés ( cartes de 1 à roi pour un jeu classique ) ( cartes de A à M pour le jeu « révolution »)</text:p>
      <text:p text:style-name="P73"/>
      <text:p text:style-name="P74"><text:span text:style-name="T47">( </text:span>pour N joueurs , on doit ajouter 5/4 x N carrés , soit 1,25 x N </text:p>
      <text:p text:style-name="P74">pour <text:span text:style-name="T46">11 joueurs</text:span> ………...1,25 x 11 = 13,75 = <text:span text:style-name="T46">14 carrés </text:span>: </text:p>
      <text:p text:style-name="P72"/>
      <text:p text:style-name="P72">pour 12 joueurs : <text:s/><text:span text:style-name="T48">2 carrés supplémentaires</text:span></text:p>
      <text:p text:style-name="P72">……….13………… <text:s/><text:span text:style-name="T48">3 ………………………………………….</text:span></text:p>
      <text:p text:style-name="P72">……….14………… <text:s/><text:span text:style-name="T48">5 ---------------------------</text:span></text:p>
      <text:p text:style-name="P75"><text:span text:style-name="T49">……….15………… <text:s text:c="2"/></text:span><text:span text:style-name="T50">6………………………………………….</text:span></text:p>
      <text:p text:style-name="P75"><text:span text:style-name="T49">…..….16………….. <text:s/></text:span><text:span text:style-name="T50">7…………………………………………….</text:span></text:p>
      <text:p text:style-name="P75"><text:span text:style-name="T49">……….17……………..8…………………………………………</text:span><text:span text:style-name="T50">..</text:span></text:p>
      <text:p text:style-name="P75"><text:span text:style-name="T49">………..18…………. . </text:span><text:span text:style-name="T50">10…………………………………………..</text:span></text:p>
      <text:p text:style-name="P75"><text:span text:style-name="T49">……...19……………. </text:span><text:span text:style-name="T50">11………………………………………………….</text:span></text:p>
      <text:p text:style-name="P75"><text:span text:style-name="T49">……….20……………. </text:span><text:span text:style-name="T50">12 </text:span><text:span text:style-name="T51">( on arrondit à 1 jeu supplémentaire)</text:span></text:p>
      <text:p text:style-name="P69"/>
      <text:p text:style-name="P26"/>
      <text:p text:style-name="P47"><text:soft-page-break/><text:s/>-<text:span text:style-name="T60">pour 20 joueurs , 2 joueurs meurent à chaque tour</text:span></text:p>
      <text:p text:style-name="P80">-étiquettes indiquant les prénoms des joueurs et des animateurs, à coller sur les vêtements. </text:p>
      <text:p text:style-name="P51">- 3 « panneaux » pour afficher » la valeur des billets en ML (1 sur table-cartes, 1 pour mort-naissance, 1 à afficher en hauteur avec aimants ou pâte à fixe)   </text:p>
      <text:p text:style-name="P50"/>
      <text:p text:style-name="P48">-<text:span text:style-name="T61">pour répondre aux questions :</text:span></text:p>
      <text:p text:style-name="P49"> <text:span text:style-name="T61">(dans FAQ site du Sou) </text:span></text:p>
      <text:h text:style-name="P64" text:outline-level="2"><text:span text:style-name="Emphasis">Sur quoi repose la Ğ1, puisque c’est « virtuel » ? Sur rien ? </text:span></text:h>
      <text:p text:style-name="P60">Il faut d’abord prendre conscience du fonctionnement des monnaies non-libres (Euros, Dollars, etc.) : <text:span text:style-name="T41">celles-ci ne reposent ni sur aucun métal (or, argent), ni aucune règles écrites ou publiques.</text:span> Il suffit d’étudier <text:a xlink:type="simple" xlink:href="http://www.creationmonetaire.info/2016/09/masse-monetaire-e-septembre-2016-toujours-plus-haut-le-rsa-tient.html" text:style-name="Internet_20_link" text:visited-style-name="Visited_20_Internet_20_Link">l’évolution de la masse monétaire Euro</text:a> pour s’en rendre compte : <text:span text:style-name="Strong_20_Emphasis">il n’y a aucune règle qui régit l’évolution de ces monnaies</text:span>. Elles sont bien garanties, par l’engagement des nations, des entreprises, des particuliers, à rembourser leurs dettes. Cependant la décision de créer de nouvelles unités ou non (et<text:span text:style-name="T41"> où</text:span> les injecter) appartient à une poignée d’acteurs (les acteurs bancaires) : eux seuls ont en main l’évolution de la monnaie, pas vous !</text:p>
      <text:p text:style-name="P52"/>
      <text:p text:style-name="P1"/>
      <text:p text:style-name="P1"/>
      <text:h text:style-name="P63" text:outline-level="2"/>
      <text:h text:style-name="P62" text:outline-level="2"><text:s/></text:h>
      <text:p text:style-name="P5"/>
      <text:p text:style-name="P19"/>
      <text:p text:style-name="P1"/>
      <text:p text:style-name="P46"/>
      <text:p text:style-name="P31"/>
      <text:p text:style-name="P45"/>
      <text:p text:style-name="P30"><text:s/></text:p>
      <text:p text:style-name="P32"><text:soft-page-break/></text:p>
      <text:h text:style-name="P6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geneva"/>
    <style:font-face style:name="FreeSans1" svg:font-family="FreeSans" style:font-family-generic="swiss"/>
    <style:font-face style:name="Arial Black" svg:font-family="'Arial Black'" style:font-pitch="variable"/>
    <style:font-face style:name="Garuda" svg:font-family="Garuda"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4T21:36:25.450743524</meta:creation-date>
    <meta:generator>LibreOffice/5.1.4.2$Linux_x86 LibreOffice_project/10m0$Build-2</meta:generator>
    <dc:date>2018-04-02T15:31:22.555126495</dc:date>
    <meta:editing-duration>PT5H33M48S</meta:editing-duration>
    <meta:editing-cycles>42</meta:editing-cycles>
    <meta:document-statistic meta:table-count="0" meta:image-count="0" meta:object-count="0" meta:page-count="7" meta:paragraph-count="112" meta:word-count="1777" meta:character-count="10558" meta:non-whitespace-character-count="8087"/>
  </office:meta>
</office:document-meta>
</file>