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36.14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11.13mm"/>
    </style:style>
    <style:style style:name="co18" style:family="table-column">
      <style:table-column-properties fo:break-before="auto" style:column-width="19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66"/>
    </style:style>
    <style:style style:name="ce15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23ff23" fo:border="0.06pt solid #000000"/>
    </style:style>
    <style:style style:name="ce19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ackground-color="#cccccc" fo:border="0.06pt solid #000000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00" fo:border="0.06pt solid #000000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ff00" fo:border="0.06pt solid #000000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35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transparent" fo:border="0.06pt solid #000000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5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6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11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order="none"/>
    </style:style>
    <style:style style:name="ce54" style:family="table-cell" style:parent-style-name="Default" style:data-style-name="N1">
      <style:table-cell-properties fo:background-color="transparent" fo:border="none"/>
    </style:style>
    <style:style style:name="ce55" style:family="table-cell" style:parent-style-name="Default" style:data-style-name="N11">
      <style:table-cell-properties fo:background-color="transparent" fo:border="none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ffff00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ffff00" style:font-name="Liberation Sans" fo:font-style="italic" fo:font-weight="bold" style:font-name-asian="Droid Sans Fallback" style:font-style-asian="italic" style:font-weight-asian="bold" style:font-name-complex="FreeSans" style:font-style-complex="italic" style:font-weight-complex="bold"/>
    </style:style>
    <style:style style:name="ce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65" style:family="table-cell" style:parent-style-name="Default" style:data-style-name="N2">
      <style:text-properties fo:color="#b3b3b3" style:font-name="Liberation Sans" fo:font-style="italic" style:font-name-asian="Droid Sans Fallback" style:font-style-asian="italic" style:font-name-complex="FreeSans" style:font-style-complex="italic"/>
    </style:style>
    <style:style style:name="ce66" style:family="table-cell" style:parent-style-name="Default" style:data-style-name="N2">
      <style:text-properties fo:color="#b3b3b3" fo:font-style="italic" style:font-style-asian="italic" style:font-style-complex="italic"/>
    </style:style>
    <style:style style:name="ce67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68" style:family="table-cell" style:parent-style-name="Default">
      <style:text-properties fo:color="#000000"/>
    </style:style>
    <style:style style:name="ce6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0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71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72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73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74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75" style:family="table-cell" style:parent-style-name="Default" style:data-style-name="N2">
      <style:table-cell-properties fo:background-color="transparent"/>
    </style:style>
    <style:style style:name="ce76" style:family="table-cell" style:parent-style-name="Default">
      <style:table-cell-properties fo:background-color="#66ff00"/>
    </style:style>
    <style:style style:name="ce7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79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80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8.66mm" svg:x="12.99mm" svg:y="164.56mm">
            <loext:p draw:notify-on-update-of-ranges="'Monnaie Dette'.D4:'Monnaie Dette'.D4 'Monnaie Dette'.D5:'Monnaie Dette'.D20 'Monnaie Dette'.S4:'Monnaie Dette'.S4 'Monnaie Dette'.S5:'Monnaie Dette'.S20 'Monnaie Dette'.AB4:'Monnaie Dette'.AB4 'Monnaie Dette'.AB5:'Monnaie Dette'.AB20 'Monnaie Dette'.AC4:'Monnaie Dette'.AC4 'Monnaie Dette'.AC5:'Monnaie Dette'.AC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58.86mm" svg:height="117.65mm" svg:x="18.73mm" svg:y="289.24mm">
            <loext:p draw:notify-on-update-of-ranges="'Monnaie Dette'.D4:'Monnaie Dette'.D4 'Monnaie Dette'.D5:'Monnaie Dette'.D22 'Monnaie Dette'.S4:'Monnaie Dette'.S4 'Monnaie Dette'.S5:'Monnaie Dette'.S22 'Monnaie Dette'.AE4:'Monnaie Dette'.AE4 'Monnaie Dette'.AE5:'Monnaie Dette'.AE22 'Monnaie Dette'.AF4:'Monnaie Dette'.AF4 'Monnaie Dette'.AF5:'Monnaie Dette'.AF2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/>
        <table:table-column table:style-name="co10" table:default-cell-style-name="Default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Default"/>
        <table:table-column table:style-name="co14" table:number-columns-repeated="992" table:default-cell-style-name="Default"/>
        <table:table-row table:style-name="ro1">
          <table:table-cell table:number-columns-repeated="2"/>
          <table:table-cell table:style-name="ce6"/>
          <table:table-cell table:style-name="Default"/>
          <table:table-cell table:style-name="ce14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5"/>
          <table:table-cell table:style-name="ce27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7"/>
          <table:covered-table-cell table:number-columns-repeated="2" table:style-name="ce28"/>
          <table:table-cell table:style-name="Default" table:number-columns-repeated="3"/>
          <table:table-cell table:style-name="ce9" table:number-columns-repeated="4"/>
          <table:table-cell/>
          <table:table-cell table:style-name="Default"/>
          <table:table-cell table:style-name="ce63" office:value-type="string" calcext:value-type="string" table:number-columns-spanned="2" table:number-rows-spanned="1">
            <text:p>Sans Banque</text:p>
          </table:table-cell>
          <table:covered-table-cell table:style-name="ce68"/>
          <table:table-cell table:style-name="Default"/>
          <table:table-cell table:style-name="ce63" office:value-type="string" calcext:value-type="string" table:number-columns-spanned="2" table:number-rows-spanned="1">
            <text:p>Avec Banque</text:p>
          </table:table-cell>
          <table:covered-table-cell table:style-name="ce68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1" office:value-type="string" calcext:value-type="string" table:number-columns-spanned="1" table:number-rows-spanned="2">
            <text:p>Banque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3"/>
          <table:table-cell table:style-name="ce26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3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51"/>
          <table:table-cell table:style-name="ce9" office:value-type="string" calcext:value-type="string" table:number-columns-spanned="6" table:number-rows-spanned="1">
            <text:p>Banque</text:p>
          </table:table-cell>
          <table:covered-table-cell table:number-columns-repeated="4" table:style-name="ce9"/>
          <table:covered-table-cell/>
          <table:table-cell table:style-name="Default"/>
          <table:table-cell table:style-name="ce63" office:value-type="string" calcext:value-type="string" table:number-columns-spanned="1" table:number-rows-spanned="2">
            <text:p>Moyenne</text:p>
          </table:table-cell>
          <table:table-cell table:style-name="ce69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63" office:value-type="string" calcext:value-type="string" table:number-columns-spanned="1" table:number-rows-spanned="2">
            <text:p>Moyenne</text:p>
          </table:table-cell>
          <table:table-cell table:style-name="ce69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1">
          <table:covered-table-cell table:number-columns-repeated="3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52"/>
          <table:table-cell table:style-name="ce56"/>
          <table:table-cell table:style-name="ce56" office:value-type="string" calcext:value-type="string">
            <text:p>crédit</text:p>
          </table:table-cell>
          <table:table-cell table:style-name="ce56" office:value-type="string" calcext:value-type="string">
            <text:p>intérêt</text:p>
          </table:table-cell>
          <table:table-cell table:style-name="ce56" office:value-type="string" calcext:value-type="string">
            <text:p>frais</text:p>
          </table:table-cell>
          <table:table-cell table:style-name="ce56" office:value-type="string" calcext:value-type="string">
            <text:p>remb.</text:p>
          </table:table-cell>
          <table:table-cell table:style-name="ce60" office:value-type="string" calcext:value-type="string">
            <text:p>total</text:p>
          </table:table-cell>
          <table:table-cell table:style-name="Default"/>
          <table:covered-table-cell table:style-name="ce64"/>
          <table:covered-table-cell table:style-name="ce70"/>
          <table:table-cell table:style-name="Default"/>
          <table:covered-table-cell table:style-name="ce64"/>
          <table:covered-table-cell table:style-name="ce70"/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scale</text:p>
          </table:table-cell>
          <table:table-cell table:style-name="ce8" table:formula="of:=[.C5]+1" office:value-type="float" office:value="15" calcext:value-type="float">
            <text:p>15</text:p>
          </table:table-cell>
          <table:table-cell table:style-name="Default" office:value-type="string" calcext:value-type="string">
            <text:p>Lolita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number-columns-repeated="2"/>
          <table:table-cell table:style-name="ce28" table:number-columns-repeated="3"/>
          <table:table-cell table:style-name="ce42" table:formula="of:=([.F4]+2*[.G4]+4*[.H4])+[.E4]*([.I4]+2*[.J4]+4*[.K4])+([.M4]+2*[.N4]+4*[.O4])+[.L4]*([.P4]+2*[.Q4]+4*[.R4])" office:value-type="float" office:value="26" calcext:value-type="float">
            <text:p>26</text:p>
          </table:table-cell>
          <table:table-cell table:style-name="ce53"/>
          <table:table-cell table:style-name="ce56" table:formula="of:=IF([.D4]&lt;&gt;&quot;&quot;;[.D4];&quot;&quot;)" office:value-type="string" office:string-value="Lolita" calcext:value-type="string">
            <text:p>Lolita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61" table:formula="of:=[.W4]+[.X4]+[.Y4]-[.V4]" office:value-type="float" office:value="11" calcext:value-type="float">
            <text:p>11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4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4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scale</text:p>
          </table:table-cell>
          <table:table-cell table:style-name="ce8" table:formula="of:=[.C20]+1" office:value-type="float" office:value="14" calcext:value-type="float">
            <text:p>14</text:p>
          </table:table-cell>
          <table:table-cell table:style-name="Default" office:value-type="string" calcext:value-type="string">
            <text:p>Guenoël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42" table:formula="of:=([.F5]+2*[.G5]+4*[.H5])+[.E5]*([.I5]+2*[.J5]+4*[.K5])+([.M5]+2*[.N5]+4*[.O5])+[.L5]*([.P5]+2*[.Q5]+4*[.R5])" office:value-type="float" office:value="30" calcext:value-type="float">
            <text:p>30</text:p>
          </table:table-cell>
          <table:table-cell table:style-name="ce53"/>
          <table:table-cell table:style-name="ce56" table:formula="of:=IF([.D5]&lt;&gt;&quot;&quot;;[.D5];&quot;&quot;)" office:value-type="string" office:string-value="Guenoël" calcext:value-type="string">
            <text:p>Guenoël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0" calcext:value-type="float">
            <text:p>20</text:p>
          </table:table-cell>
          <table:table-cell table:style-name="ce61" table:formula="of:=[.W5]+[.X5]+[.Y5]-[.V5]" office:value-type="float" office:value="21" calcext:value-type="float">
            <text:p>21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5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5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scale</text:p>
          </table:table-cell>
          <table:table-cell table:style-name="ce9" table:formula="of:=[.C10]+1" office:value-type="float" office:value="2" calcext:value-type="float">
            <text:p>2</text:p>
          </table:table-cell>
          <table:table-cell table:style-name="Default" office:value-type="string" calcext:value-type="string">
            <text:p>Aela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5" table:number-columns-repeated="2"/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42" table:formula="of:=([.F6]+2*[.G6]+4*[.H6])+[.E6]*([.I6]+2*[.J6]+4*[.K6])+([.M6]+2*[.N6]+4*[.O6])+[.L6]*([.P6]+2*[.Q6]+4*[.R6])" office:value-type="float" office:value="29" calcext:value-type="float">
            <text:p>29</text:p>
          </table:table-cell>
          <table:table-cell table:style-name="ce53"/>
          <table:table-cell table:style-name="ce56" table:formula="of:=IF([.D6]&lt;&gt;&quot;&quot;;[.D6];&quot;&quot;)" office:value-type="string" office:string-value="Aela" calcext:value-type="string">
            <text:p>Aela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61" table:formula="of:=[.W6]+[.X6]+[.Y6]-[.V6]" office:value-type="float" office:value="7" calcext:value-type="float">
            <text:p>7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6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6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ascale</text:p>
          </table:table-cell>
          <table:table-cell table:style-name="ce8" table:formula="of:=[.C4]+1" office:value-type="float" office:value="16" calcext:value-type="float">
            <text:p>16</text:p>
          </table:table-cell>
          <table:table-cell table:style-name="Default" office:value-type="string" calcext:value-type="string">
            <text:p>Tilli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/>
          <table:table-cell table:style-name="ce25" table:number-columns-repeated="2"/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42" table:formula="of:=([.F7]+2*[.G7]+4*[.H7])+[.E7]*([.I7]+2*[.J7]+4*[.K7])+([.M7]+2*[.N7]+4*[.O7])+[.L7]*([.P7]+2*[.Q7]+4*[.R7])" office:value-type="float" office:value="28" calcext:value-type="float">
            <text:p>28</text:p>
          </table:table-cell>
          <table:table-cell table:style-name="ce53"/>
          <table:table-cell table:style-name="ce56" table:formula="of:=IF([.D7]&lt;&gt;&quot;&quot;;[.D7];&quot;&quot;)" office:value-type="string" office:string-value="Tillie" calcext:value-type="string">
            <text:p>Tillie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61" table:formula="of:=[.W7]+[.X7]+[.Y7]-[.V7]" office:value-type="float" office:value="12" calcext:value-type="float">
            <text:p>12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7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7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guy</text:p>
          </table:table-cell>
          <table:table-cell table:style-name="ce8" table:formula="of:=[.C7]+1" office:value-type="float" office:value="17" calcext:value-type="float">
            <text:p>17</text:p>
          </table:table-cell>
          <table:table-cell table:style-name="Default" office:value-type="string" calcext:value-type="string">
            <text:p>Julien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5"/>
          <table:table-cell table:style-name="ce25" office:value-type="float" office:value="1" calcext:value-type="float">
            <text:p>1</text:p>
          </table:table-cell>
          <table:table-cell table:style-name="ce28"/>
          <table:table-cell table:style-name="ce25" table:number-columns-repeated="2"/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42" table:formula="of:=([.F8]+2*[.G8]+4*[.H8])+[.E8]*([.I8]+2*[.J8]+4*[.K8])+([.M8]+2*[.N8]+4*[.O8])+[.L8]*([.P8]+2*[.Q8]+4*[.R8])" office:value-type="float" office:value="4" calcext:value-type="float">
            <text:p>4</text:p>
          </table:table-cell>
          <table:table-cell table:style-name="ce53"/>
          <table:table-cell table:style-name="ce56" table:formula="of:=IF([.D8]&lt;&gt;&quot;&quot;;[.D8];&quot;&quot;)" office:value-type="string" office:string-value="Julien" calcext:value-type="string">
            <text:p>Julien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1" table:formula="of:=[.W8]+[.X8]+[.Y8]-[.V8]" office:value-type="float" office:value="12" calcext:value-type="float">
            <text:p>12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8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8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9" table:formula="of:=[.C6]+1" office:value-type="float" office:value="3" calcext:value-type="float">
            <text:p>3</text:p>
          </table:table-cell>
          <table:table-cell table:style-name="Default" office:value-type="string" calcext:value-type="string">
            <text:p>Mady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number-columns-repeated="2"/>
          <table:table-cell table:style-name="ce28" table:number-columns-repeated="3"/>
          <table:table-cell table:style-name="ce42" table:formula="of:=([.F9]+2*[.G9]+4*[.H9])+[.E9]*([.I9]+2*[.J9]+4*[.K9])+([.M9]+2*[.N9]+4*[.O9])+[.L9]*([.P9]+2*[.Q9]+4*[.R9])" office:value-type="float" office:value="0" calcext:value-type="float">
            <text:p>0</text:p>
          </table:table-cell>
          <table:table-cell table:style-name="ce53"/>
          <table:table-cell table:style-name="ce56" table:formula="of:=IF([.D9]&lt;&gt;&quot;&quot;;[.D9];&quot;&quot;)" office:value-type="string" office:string-value="Mady" calcext:value-type="string">
            <text:p>Mady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8" calcext:value-type="float">
            <text:p>18</text:p>
          </table:table-cell>
          <table:table-cell table:style-name="ce61" table:formula="of:=[.W9]+[.X9]+[.Y9]-[.V9]" office:value-type="float" office:value="22" calcext:value-type="float">
            <text:p>22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9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9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Default" office:value-type="string" calcext:value-type="string">
            <text:p>Fanch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25" office:value-type="float" office:value="1" calcext:value-type="float">
            <text:p>1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42" table:formula="of:=([.F10]+2*[.G10]+4*[.H10])+[.E10]*([.I10]+2*[.J10]+4*[.K10])+([.M10]+2*[.N10]+4*[.O10])+[.L10]*([.P10]+2*[.Q10]+4*[.R10])" office:value-type="float" office:value="20" calcext:value-type="float">
            <text:p>20</text:p>
          </table:table-cell>
          <table:table-cell table:style-name="ce53"/>
          <table:table-cell table:style-name="ce56" table:formula="of:=IF([.D10]&lt;&gt;&quot;&quot;;[.D10];&quot;&quot;)" office:value-type="string" office:string-value="Fanch" calcext:value-type="string">
            <text:p>Fanch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61" table:formula="of:=[.W10]+[.X10]+[.Y10]-[.V10]" office:value-type="float" office:value="17" calcext:value-type="float">
            <text:p>17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0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0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9" table:formula="of:=[.C9]+1" office:value-type="float" office:value="4" calcext:value-type="float">
            <text:p>4</text:p>
          </table:table-cell>
          <table:table-cell table:style-name="Default" office:value-type="string" calcext:value-type="string">
            <text:p>Mannick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number-columns-repeated="2"/>
          <table:table-cell table:style-name="ce28" table:number-columns-repeated="3"/>
          <table:table-cell table:style-name="ce42" table:formula="of:=([.F11]+2*[.G11]+4*[.H11])+[.E11]*([.I11]+2*[.J11]+4*[.K11])+([.M11]+2*[.N11]+4*[.O11])+[.L11]*([.P11]+2*[.Q11]+4*[.R11])" office:value-type="float" office:value="9" calcext:value-type="float">
            <text:p>9</text:p>
          </table:table-cell>
          <table:table-cell table:style-name="ce53"/>
          <table:table-cell table:style-name="ce56" table:formula="of:=IF([.D11]&lt;&gt;&quot;&quot;;[.D11];&quot;&quot;)" office:value-type="string" office:string-value="Mannick" calcext:value-type="string">
            <text:p>Mannick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61" table:formula="of:=[.W11]+[.X11]+[.Y11]-[.V11]" office:value-type="float" office:value="3" calcext:value-type="float">
            <text:p>3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1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1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9" table:formula="of:=[.C11]+1" office:value-type="float" office:value="5" calcext:value-type="float">
            <text:p>5</text:p>
          </table:table-cell>
          <table:table-cell table:style-name="Default" office:value-type="string" calcext:value-type="string">
            <text:p>Régis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5" table:number-columns-repeated="2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2" table:formula="of:=([.F12]+2*[.G12]+4*[.H12])+[.E12]*([.I12]+2*[.J12]+4*[.K12])+([.M12]+2*[.N12]+4*[.O12])+[.L12]*([.P12]+2*[.Q12]+4*[.R12])" office:value-type="float" office:value="7" calcext:value-type="float">
            <text:p>7</text:p>
          </table:table-cell>
          <table:table-cell table:style-name="ce53"/>
          <table:table-cell table:style-name="ce56" table:formula="of:=IF([.D12]&lt;&gt;&quot;&quot;;[.D12];&quot;&quot;)" office:value-type="string" office:string-value="Régis" calcext:value-type="string">
            <text:p>Régi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61" table:formula="of:=[.W12]+[.X12]+[.Y12]-[.V12]" office:value-type="float" office:value="21" calcext:value-type="float">
            <text:p>21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2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2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9" table:formula="of:=[.C12]+1" office:value-type="float" office:value="6" calcext:value-type="float">
            <text:p>6</text:p>
          </table:table-cell>
          <table:table-cell table:style-name="Default" office:value-type="string" calcext:value-type="string">
            <text:p>Brun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number-columns-repeated="2"/>
          <table:table-cell table:style-name="ce28" table:number-columns-repeated="3"/>
          <table:table-cell table:style-name="ce42" table:formula="of:=([.F13]+2*[.G13]+4*[.H13])+[.E13]*([.I13]+2*[.J13]+4*[.K13])+([.M13]+2*[.N13]+4*[.O13])+[.L13]*([.P13]+2*[.Q13]+4*[.R13])" office:value-type="float" office:value="6" calcext:value-type="float">
            <text:p>6</text:p>
          </table:table-cell>
          <table:table-cell table:style-name="ce53"/>
          <table:table-cell table:style-name="ce56" table:formula="of:=IF([.D13]&lt;&gt;&quot;&quot;;[.D13];&quot;&quot;)" office:value-type="string" office:string-value="Bruno" calcext:value-type="string">
            <text:p>Bruno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61" table:formula="of:=[.W13]+[.X13]+[.Y13]-[.V13]" office:value-type="float" office:value="19" calcext:value-type="float">
            <text:p>19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3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3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9" table:formula="of:=[.C13]+1" office:value-type="float" office:value="7" calcext:value-type="float">
            <text:p>7</text:p>
          </table:table-cell>
          <table:table-cell table:style-name="Default" office:value-type="string" calcext:value-type="string">
            <text:p>Pascal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5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number-columns-repeated="2"/>
          <table:table-cell table:style-name="ce28" table:number-columns-repeated="3"/>
          <table:table-cell table:style-name="ce42" table:formula="of:=([.F14]+2*[.G14]+4*[.H14])+[.E14]*([.I14]+2*[.J14]+4*[.K14])+([.M14]+2*[.N14]+4*[.O14])+[.L14]*([.P14]+2*[.Q14]+4*[.R14])" office:value-type="float" office:value="0" calcext:value-type="float">
            <text:p>0</text:p>
          </table:table-cell>
          <table:table-cell table:style-name="ce53"/>
          <table:table-cell table:style-name="ce56" table:formula="of:=IF([.D14]&lt;&gt;&quot;&quot;;[.D14];&quot;&quot;)" office:value-type="string" office:string-value="Pascal" calcext:value-type="string">
            <text:p>Pascal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W14]+[.X14]+[.Y14]-[.V14]" office:value-type="float" office:value="6" calcext:value-type="float">
            <text:p>6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4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4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9" table:formula="of:=[.C14]+1" office:value-type="float" office:value="8" calcext:value-type="float">
            <text:p>8</text:p>
          </table:table-cell>
          <table:table-cell table:style-name="Default" office:value-type="string" calcext:value-type="string">
            <text:p>Elisabeth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number-columns-repeated="2" table:style-name="ce18" office:value-type="float" office:value="5" calcext:value-type="float">
            <text:p>5</text:p>
          </table:table-cell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5" table:number-columns-repeated="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42" table:formula="of:=([.F15]+2*[.G15]+4*[.H15])+[.E15]*([.I15]+2*[.J15]+4*[.K15])+([.M15]+2*[.N15]+4*[.O15])+[.L15]*([.P15]+2*[.Q15]+4*[.R15])" office:value-type="float" office:value="25" calcext:value-type="float">
            <text:p>25</text:p>
          </table:table-cell>
          <table:table-cell table:style-name="ce53"/>
          <table:table-cell table:style-name="ce56" table:formula="of:=IF([.D15]&lt;&gt;&quot;&quot;;[.D15];&quot;&quot;)" office:value-type="string" office:string-value="Elisabeth" calcext:value-type="string">
            <text:p>Elisabeth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3"/>
          <table:table-cell table:style-name="ce61" table:formula="of:=[.W15]+[.X15]+[.Y15]-[.V15]" office:value-type="float" office:value="0" calcext:value-type="float">
            <text:p>0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5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5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9" table:formula="of:=[.C15]+1" office:value-type="float" office:value="9" calcext:value-type="float">
            <text:p>9</text:p>
          </table:table-cell>
          <table:table-cell table:style-name="Default" office:value-type="string" calcext:value-type="string">
            <text:p>Xavier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number-columns-repeated="2"/>
          <table:table-cell table:style-name="ce28" table:number-columns-repeated="3"/>
          <table:table-cell table:style-name="ce42" table:formula="of:=([.F16]+2*[.G16]+4*[.H16])+[.E16]*([.I16]+2*[.J16]+4*[.K16])+([.M16]+2*[.N16]+4*[.O16])+[.L16]*([.P16]+2*[.Q16]+4*[.R16])" office:value-type="float" office:value="10" calcext:value-type="float">
            <text:p>10</text:p>
          </table:table-cell>
          <table:table-cell table:style-name="ce53"/>
          <table:table-cell table:style-name="ce56" table:formula="of:=IF([.D16]&lt;&gt;&quot;&quot;;[.D16];&quot;&quot;)" office:value-type="string" office:string-value="Xavier" calcext:value-type="string">
            <text:p>Xavier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61" table:formula="of:=[.W16]+[.X16]+[.Y16]-[.V16]" office:value-type="float" office:value="19" calcext:value-type="float">
            <text:p>19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6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6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9" table:formula="of:=[.C16]+1" office:value-type="float" office:value="10" calcext:value-type="float">
            <text:p>10</text:p>
          </table:table-cell>
          <table:table-cell table:style-name="Default" office:value-type="string" calcext:value-type="string">
            <text:p>Magali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/>
          <table:table-cell table:style-name="ce25" table:number-columns-repeated="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42" table:formula="of:=([.F17]+2*[.G17]+4*[.H17])+[.E17]*([.I17]+2*[.J17]+4*[.K17])+([.M17]+2*[.N17]+4*[.O17])+[.L17]*([.P17]+2*[.Q17]+4*[.R17])" office:value-type="float" office:value="30" calcext:value-type="float">
            <text:p>30</text:p>
          </table:table-cell>
          <table:table-cell table:style-name="ce53"/>
          <table:table-cell table:style-name="ce56" table:formula="of:=IF([.D17]&lt;&gt;&quot;&quot;;[.D17];&quot;&quot;)" office:value-type="string" office:string-value="Magalie" calcext:value-type="string">
            <text:p>Magali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1" table:formula="of:=[.W17]+[.X17]+[.Y17]-[.V17]" office:value-type="float" office:value="0" calcext:value-type="float">
            <text:p>0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7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7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8" table:formula="of:=[.C17]+1" office:value-type="float" office:value="11" calcext:value-type="float">
            <text:p>11</text:p>
          </table:table-cell>
          <table:table-cell office:value-type="string" calcext:value-type="string">
            <text:p>Ronan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8"/>
          <table:table-cell table:style-name="ce25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42" table:formula="of:=([.F18]+2*[.G18]+4*[.H18])+[.E18]*([.I18]+2*[.J18]+4*[.K18])+([.M18]+2*[.N18]+4*[.O18])+[.L18]*([.P18]+2*[.Q18]+4*[.R18])" office:value-type="float" office:value="26" calcext:value-type="float">
            <text:p>26</text:p>
          </table:table-cell>
          <table:table-cell table:style-name="ce53"/>
          <table:table-cell table:style-name="ce56" table:formula="of:=IF([.D18]&lt;&gt;&quot;&quot;;[.D18];&quot;&quot;)" office:value-type="string" office:string-value="Ronan" calcext:value-type="string">
            <text:p>Ronan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1" table:formula="of:=[.W18]+[.X18]+[.Y18]-[.V18]" office:value-type="float" office:value="3" calcext:value-type="float">
            <text:p>3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8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8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8" table:formula="of:=[.C18]+1" office:value-type="float" office:value="12" calcext:value-type="float">
            <text:p>12</text:p>
          </table:table-cell>
          <table:table-cell table:style-name="Default" office:value-type="string" calcext:value-type="string">
            <text:p>Pierr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5" table:number-columns-repeated="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42" table:formula="of:=([.F19]+2*[.G19]+4*[.H19])+[.E19]*([.I19]+2*[.J19]+4*[.K19])+([.M19]+2*[.N19]+4*[.O19])+[.L19]*([.P19]+2*[.Q19]+4*[.R19])" office:value-type="float" office:value="35" calcext:value-type="float">
            <text:p>35</text:p>
          </table:table-cell>
          <table:table-cell table:style-name="ce53"/>
          <table:table-cell table:style-name="ce56" table:formula="of:=IF([.D19]&lt;&gt;&quot;&quot;;[.D19];&quot;&quot;)" office:value-type="string" office:string-value="Pierre" calcext:value-type="string">
            <text:p>Pierre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1" table:formula="of:=[.W19]+[.X19]+[.Y19]-[.V19]" office:value-type="float" office:value="1" calcext:value-type="float">
            <text:p>1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19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19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8" table:formula="of:=[.C19]+1" office:value-type="float" office:value="13" calcext:value-type="float">
            <text:p>13</text:p>
          </table:table-cell>
          <table:table-cell table:style-name="Default" office:value-type="string" calcext:value-type="string">
            <text:p>Ann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8"/>
          <table:table-cell table:style-name="ce25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2" table:formula="of:=([.F20]+2*[.G20]+4*[.H20])+[.E20]*([.I20]+2*[.J20]+4*[.K20])+([.M20]+2*[.N20]+4*[.O20])+[.L20]*([.P20]+2*[.Q20]+4*[.R20])" office:value-type="float" office:value="56" calcext:value-type="float">
            <text:p>56</text:p>
          </table:table-cell>
          <table:table-cell table:style-name="ce53"/>
          <table:table-cell table:style-name="ce56" table:formula="of:=IF([.D20]&lt;&gt;&quot;&quot;;[.D20];&quot;&quot;)" office:value-type="string" office:string-value="Anne" calcext:value-type="string">
            <text:p>Anne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3"/>
          <table:table-cell table:style-name="ce61" table:formula="of:=[.W20]+[.X20]+[.Y20]-[.V20]" office:value-type="float" office:value="0" calcext:value-type="float">
            <text:p>0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20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20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table:style-name="ce3" table:number-columns-repeated="2"/>
          <table:table-cell table:style-name="ce8"/>
          <table:table-cell table:number-columns-repeated="2"/>
          <table:table-cell table:style-name="ce19" table:number-columns-repeated="13"/>
          <table:table-cell table:style-name="ce43"/>
          <table:table-cell table:style-name="ce54"/>
          <table:table-cell table:style-name="ce56"/>
          <table:table-cell table:style-name="ce57" table:number-columns-repeated="4"/>
          <table:table-cell table:style-name="ce61"/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21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21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table:style-name="ce4" table:number-columns-repeated="2"/>
          <table:table-cell table:style-name="ce10"/>
          <table:table-cell table:style-name="ce4" office:value-type="string" calcext:value-type="string">
            <text:p>Banque</text:p>
          </table:table-cell>
          <table:table-cell table:style-name="ce4"/>
          <table:table-cell table:style-name="ce20" table:number-columns-repeated="7"/>
          <table:table-cell table:style-name="ce20" office:value-type="float" office:value="0" calcext:value-type="float">
            <text:p>0</text:p>
          </table:table-cell>
          <table:table-cell table:style-name="ce20" table:number-columns-repeated="5"/>
          <table:table-cell table:style-name="ce20" table:formula="of:=SUM([.Z4:.Z20])" office:value-type="float" office:value="174" calcext:value-type="float">
            <text:p>174</text:p>
          </table:table-cell>
          <table:table-cell table:style-name="ce21"/>
          <table:table-cell table:style-name="ce20" table:number-columns-repeated="4"/>
          <table:table-cell table:style-name="ce59" office:value-type="string" calcext:value-type="string">
            <text:p>moy.</text:p>
          </table:table-cell>
          <table:table-cell table:style-name="ce62" table:formula="of:=AVERAGE([.Z11:.Z20])" office:value-type="float" office:value="7.2" calcext:value-type="float">
            <text:p>7,20</text:p>
          </table:table-cell>
          <table:table-cell table:style-name="Default"/>
          <table:table-cell table:style-name="ce65" table:formula="of:=AVERAGE([.$S$4:.$S$20])" office:value-type="float" office:value="20.0588235294118" calcext:value-type="float">
            <text:p>20,06</text:p>
          </table:table-cell>
          <table:table-cell table:style-name="ce71" table:formula="of:=STDEV([.$S$4:.$S$20])/[.AB22]" office:value-type="percentage" office:value="0.748313607015118" calcext:value-type="percentage">
            <text:p>74,83%</text:p>
          </table:table-cell>
          <table:table-cell table:style-name="ce74"/>
          <table:table-cell table:style-name="ce66" table:formula="of:=AVERAGE([.$S$4:.$S$20])" office:value-type="float" office:value="20.0588235294118" calcext:value-type="float">
            <text:p>20,06</text:p>
          </table:table-cell>
          <table:table-cell table:style-name="ce72" table:formula="of:=STDEV([.$S$4:.$S$20])/[.AE22]" office:value-type="percentage" office:value="0.748313607015118" calcext:value-type="percentage">
            <text:p>74,83%</text:p>
          </table:table-cell>
          <table:table-cell table:number-columns-repeated="992"/>
        </table:table-row>
        <table:table-row table:style-name="ro1">
          <table:table-cell table:style-name="ce5" table:number-columns-repeated="2"/>
          <table:table-cell table:style-name="ce11"/>
          <table:table-cell table:style-name="ce5" table:number-columns-repeated="2"/>
          <table:table-cell table:style-name="ce21" table:number-columns-repeated="13"/>
          <table:table-cell table:style-name="ce44" table:number-columns-repeated="7"/>
          <table:table-cell/>
          <table:table-cell table:style-name="Default"/>
          <table:table-cell table:style-name="ce66"/>
          <table:table-cell table:style-name="ce72"/>
          <table:table-cell table:style-name="ce74"/>
          <table:table-cell table:style-name="ce66"/>
          <table:table-cell table:style-name="ce72"/>
          <table:table-cell table:number-columns-repeated="992"/>
        </table:table-row>
        <table:table-row table:style-name="ro1">
          <table:table-cell table:style-name="ce3" table:number-columns-repeated="2"/>
          <table:table-cell table:style-name="ce8"/>
          <table:table-cell table:style-name="ce13" table:number-columns-repeated="2"/>
          <table:table-cell table:style-name="ce22" table:number-columns-repeated="5"/>
          <table:table-cell table:style-name="ce24" table:number-columns-repeated="2"/>
          <table:table-cell table:style-name="ce22"/>
          <table:table-cell table:style-name="ce29" office:value-type="string" calcext:value-type="string" table:number-columns-spanned="6" table:number-rows-spanned="1">
            <text:p>Sans compter la banque</text:p>
          </table:table-cell>
          <table:covered-table-cell table:style-name="ce32"/>
          <table:covered-table-cell table:style-name="ce35"/>
          <table:covered-table-cell table:number-columns-repeated="2" table:style-name="ce32"/>
          <table:covered-table-cell table:style-name="ce45"/>
          <table:table-cell table:style-name="ce54" table:number-columns-repeated="6"/>
          <table:table-cell table:number-columns-repeated="2"/>
          <table:table-cell table:style-name="ce67"/>
          <table:table-cell table:style-name="ce73"/>
          <table:table-cell table:style-name="ce50"/>
          <table:table-cell/>
          <table:table-cell table:style-name="ce3" table:number-columns-repeated="993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22" table:number-columns-repeated="8"/>
          <table:table-cell table:style-name="ce30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6"/>
          <table:covered-table-cell table:style-name="ce39"/>
          <table:covered-table-cell table:style-name="ce24"/>
          <table:table-cell table:style-name="ce46" table:formula="of:=SUM([.$S$4:.$S$20])" office:value-type="float" office:value="341" calcext:value-type="float">
            <text:p>341,00</text:p>
          </table:table-cell>
          <table:table-cell table:style-name="ce48" table:number-columns-repeated="6"/>
          <table:table-cell table:number-columns-repeated="2"/>
          <table:table-cell table:style-name="Default" table:number-columns-repeated="2"/>
          <table:table-cell table:style-name="ce50"/>
          <table:table-cell table:style-name="Default"/>
          <table:table-cell table:number-columns-repeated="993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22" table:number-columns-repeated="8"/>
          <table:table-cell table:style-name="ce30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6"/>
          <table:covered-table-cell table:style-name="ce39"/>
          <table:covered-table-cell table:style-name="ce24"/>
          <table:table-cell table:style-name="ce46" table:formula="of:=AVERAGE([.$S$4:.$S$20])" office:value-type="float" office:value="20.0588235294118" calcext:value-type="float">
            <text:p>20,06</text:p>
          </table:table-cell>
          <table:table-cell table:style-name="ce48" table:number-columns-repeated="6"/>
          <table:table-cell table:number-columns-repeated="4"/>
          <table:table-cell table:style-name="ce50"/>
          <table:table-cell table:number-columns-repeated="994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4"/>
          <table:covered-table-cell table:number-columns-repeated="2" table:style-name="ce37"/>
          <table:covered-table-cell table:style-name="ce40"/>
          <table:table-cell table:style-name="ce47" table:formula="of:=STDEV([.S4:.S20])/[.S26]" office:value-type="percentage" office:value="0.748313607015118" calcext:value-type="percentage">
            <text:p>74,83%</text:p>
          </table:table-cell>
          <table:table-cell table:style-name="ce55" table:number-columns-repeated="6"/>
          <table:table-cell table:number-columns-repeated="4"/>
          <table:table-cell table:style-name="ce50"/>
          <table:table-cell table:number-columns-repeated="994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22" table:number-columns-repeated="10"/>
          <table:table-cell table:style-name="ce38"/>
          <table:table-cell table:style-name="ce39"/>
          <table:table-cell table:style-name="ce24"/>
          <table:table-cell table:style-name="ce48" table:number-columns-repeated="7"/>
          <table:table-cell table:number-columns-repeated="4"/>
          <table:table-cell table:style-name="ce50"/>
          <table:table-cell table:number-columns-repeated="994"/>
        </table:table-row>
        <table:table-row table:style-name="ro1">
          <table:table-cell table:number-columns-repeated="13"/>
          <table:table-cell table:style-name="ce29" office:value-type="string" calcext:value-type="string" table:number-columns-spanned="6" table:number-rows-spanned="1">
            <text:p>Avec la banque</text:p>
          </table:table-cell>
          <table:covered-table-cell table:style-name="ce32"/>
          <table:covered-table-cell table:style-name="ce35"/>
          <table:covered-table-cell table:number-columns-repeated="2" table:style-name="ce32"/>
          <table:covered-table-cell table:style-name="ce49"/>
          <table:table-cell table:style-name="ce22" table:number-columns-repeated="6"/>
          <table:table-cell table:number-columns-repeated="4"/>
          <table:table-cell table:style-name="ce50"/>
          <table:table-cell table:number-columns-repeated="994"/>
        </table:table-row>
        <table:table-row table:style-name="ro1">
          <table:table-cell table:number-columns-repeated="13"/>
          <table:table-cell table:style-name="ce30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6"/>
          <table:covered-table-cell table:style-name="ce39"/>
          <table:covered-table-cell table:style-name="ce24"/>
          <table:table-cell table:style-name="ce46" table:formula="of:=SUM([.$S$4:.$S$22])" office:value-type="float" office:value="515" calcext:value-type="float">
            <text:p>515,00</text:p>
          </table:table-cell>
          <table:table-cell table:style-name="ce48" table:number-columns-repeated="6"/>
          <table:table-cell table:number-columns-repeated="4"/>
          <table:table-cell table:style-name="ce50"/>
          <table:table-cell table:number-columns-repeated="994"/>
        </table:table-row>
        <table:table-row table:style-name="ro1">
          <table:table-cell table:number-columns-repeated="13"/>
          <table:table-cell table:style-name="ce30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6"/>
          <table:covered-table-cell table:style-name="ce39"/>
          <table:covered-table-cell table:style-name="ce24"/>
          <table:table-cell table:style-name="ce46" table:formula="of:=AVERAGE([.$S$4:.$S$22])" office:value-type="float" office:value="28.6111111111111" calcext:value-type="float">
            <text:p>28,61</text:p>
          </table:table-cell>
          <table:table-cell table:style-name="ce48" table:number-columns-repeated="6"/>
          <table:table-cell table:number-columns-repeated="4"/>
          <table:table-cell table:style-name="ce50"/>
          <table:table-cell table:number-columns-repeated="994"/>
        </table:table-row>
        <table:table-row table:style-name="ro1">
          <table:table-cell table:number-columns-repeated="13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4"/>
          <table:covered-table-cell table:number-columns-repeated="2" table:style-name="ce37"/>
          <table:covered-table-cell table:style-name="ce40"/>
          <table:table-cell table:style-name="ce47" table:formula="of:=STDEV([.S4:.S22])/[.S31]" office:value-type="percentage" office:value="1.36651012412089" calcext:value-type="percentage">
            <text:p>136,65%</text:p>
          </table:table-cell>
          <table:table-cell table:style-name="ce55" table:number-columns-repeated="6"/>
          <table:table-cell table:number-columns-repeated="4"/>
          <table:table-cell table:style-name="ce50"/>
          <table:table-cell table:number-columns-repeated="994"/>
        </table:table-row>
        <table:table-row table:style-name="ro1" table:number-rows-repeated="2">
          <table:table-cell table:number-columns-repeated="29"/>
          <table:table-cell table:style-name="ce50"/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9"/>
          <table:table-cell table:style-name="ce50"/>
          <table:table-cell table:number-columns-repeated="994"/>
        </table:table-row>
        <table:table-row table:style-name="ro1" table:number-rows-repeated="3">
          <table:table-cell table:number-columns-repeated="29"/>
          <table:table-cell table:style-name="ce48"/>
          <table:table-cell table:number-columns-repeated="994"/>
        </table:table-row>
        <table:table-row table:style-name="ro1">
          <table:table-cell table:number-columns-repeated="5"/>
          <table:table-cell table:style-name="ce22" table:number-columns-repeated="13"/>
          <table:table-cell table:style-name="ce50" table:number-columns-repeated="7"/>
          <table:table-cell table:number-columns-repeated="4"/>
          <table:table-cell table:style-name="ce75"/>
          <table:table-cell table:number-columns-repeated="994"/>
        </table:table-row>
        <table:table-row table:style-name="ro1" table:number-rows-repeated="3">
          <table:table-cell table:number-columns-repeated="29"/>
          <table:table-cell table:style-name="ce48"/>
          <table:table-cell table:number-columns-repeated="994"/>
        </table:table-row>
        <table:table-row table:style-name="ro1" table:number-rows-repeated="2">
          <table:table-cell table:number-columns-repeated="29"/>
          <table:table-cell table:style-name="ce50"/>
          <table:table-cell table:number-columns-repeated="994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naie Libre" table:style-name="ta1">
        <table:shapes>
          <draw:frame draw:z-index="0" draw:style-name="gr2" draw:text-style-name="P1" svg:width="250.33mm" svg:height="114.16mm" svg:x="27.93mm" svg:y="116.17mm">
            <loext:p draw:notify-on-update-of-ranges="'Monnaie Libre'.C4:'Monnaie Libre'.C4 'Monnaie Libre'.C5:'Monnaie Libre'.C20 'Monnaie Libre'.R4:'Monnaie Libre'.R4 'Monnaie Libre'.R5:'Monnaie Libre'.R20 'Monnaie Libre'.T4:'Monnaie Libre'.T4 'Monnaie Libre'.T5:'Monnaie Libre'.T20 'Monnaie Libre'.U4:'Monnaie Libre'.U4 'Monnaie Libre'.U5:'Monnaie Libre'.U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50"/>
        <table:table-column table:style-name="co14" table:default-cell-style-name="ce3"/>
        <table:table-column table:style-name="co14" table:default-cell-style-name="Default"/>
        <table:table-column table:style-name="co18" table:default-cell-style-name="Default"/>
        <table:table-column table:style-name="co14" table:number-columns-repeated="1002" table:default-cell-style-name="Default"/>
        <table:table-row table:style-name="ro2">
          <table:table-cell/>
          <table:table-cell table:style-name="ce6"/>
          <table:table-cell table:style-name="Default"/>
          <table:table-cell table:style-name="ce76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5"/>
          <table:table-cell table:style-name="ce27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7"/>
          <table:covered-table-cell table:number-columns-repeated="2" table:style-name="ce28"/>
          <table:table-cell table:style-name="Default" table:number-columns-repeated="2"/>
          <table:table-cell table:style-name="ce63" table:number-columns-spanned="2" table:number-rows-spanned="1"/>
          <table:covered-table-cell table:style-name="ce68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3"/>
          <table:table-cell table:style-name="ce26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3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63" office:value-type="string" calcext:value-type="string" table:number-columns-spanned="1" table:number-rows-spanned="2">
            <text:p>Moyenne</text:p>
          </table:table-cell>
          <table:table-cell table:style-name="ce69" office:value-type="string" calcext:value-type="string" table:number-columns-spanned="1" table:number-rows-spanned="2">
            <text:p>Écart type</text:p>
          </table:table-cell>
          <table:table-cell table:number-columns-repeated="1003"/>
        </table:table-row>
        <table:table-row table:style-name="ro1">
          <table:covered-table-cell table:number-columns-repeated="2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Default"/>
          <table:covered-table-cell table:style-name="ce64"/>
          <table:covered-table-cell table:style-name="ce70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string" calcext:value-type="string">
            <text:p>Fanch</text:p>
          </table:table-cell>
          <table:table-cell table:style-name="ce7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79" table:formula="of:=([.E4]+2*[.F4]+4*[.G4])/3+[.D4]*([.H4]+2*[.I4]+4*[.J4])+([.L4]+2*[.M4]+4*[.N4])/3+[.K4]*([.O4]+2*[.P4]+4*[.Q4])" office:value-type="float" office:value="46.3333333333333" calcext:value-type="float">
            <text:p>46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4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Aela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79" table:formula="of:=([.E5]+2*[.F5]+4*[.G5])/3+[.D5]*([.H5]+2*[.I5]+4*[.J5])+([.L5]+2*[.M5]+4*[.N5])/3+[.K5]*([.O5]+2*[.P5]+4*[.Q5])" office:value-type="float" office:value="52.3333333333333" calcext:value-type="float">
            <text:p>52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5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Mady</text:p>
          </table:table-cell>
          <table:table-cell table:style-name="ce7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79" table:formula="of:=([.E6]+2*[.F6]+4*[.G6])/3+[.D4]*([.H6]+2*[.I6]+4*[.J6])+([.L6]+2*[.M6]+4*[.N6])/3+[.K6]*([.O6]+2*[.P6]+4*[.Q6])" office:value-type="float" office:value="50.6666666666667" calcext:value-type="float">
            <text:p>51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6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Mannick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79" table:formula="of:=([.E7]+2*[.F7]+4*[.G7])/3+[.D5]*([.H7]+2*[.I7]+4*[.J7])+([.L7]+2*[.M7]+4*[.N7])/3+[.K7]*([.O7]+2*[.P7]+4*[.Q7])" office:value-type="float" office:value="26.3333333333333" calcext:value-type="float">
            <text:p>26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7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Régis</text:p>
          </table:table-cell>
          <table:table-cell table:style-name="ce76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79" table:formula="of:=([.E8]+2*[.F8]+4*[.G8])/3+[.D6]*([.H8]+2*[.I8]+4*[.J8])+([.L8]+2*[.M8]+4*[.N8])/3+[.K8]*([.O8]+2*[.P8]+4*[.Q8])" office:value-type="float" office:value="43.3333333333333" calcext:value-type="float">
            <text:p>43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8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Bruno</text:p>
          </table:table-cell>
          <table:table-cell table:style-name="ce76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79" table:formula="of:=([.E9]+2*[.F9]+4*[.G9])/3+[.D7]*([.H9]+2*[.I9]+4*[.J9])+([.L9]+2*[.M9]+4*[.N9])/3+[.K9]*([.O9]+2*[.P9]+4*[.Q9])" office:value-type="float" office:value="37.3333333333333" calcext:value-type="float">
            <text:p>37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9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Pascal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79" table:formula="of:=([.E10]+2*[.F10]+4*[.G10])/3+[.D8]*([.H10]+2*[.I10]+4*[.J10])+([.L10]+2*[.M10]+4*[.N10])/3+[.K10]*([.O10]+2*[.P10]+4*[.Q10])" office:value-type="float" office:value="47" calcext:value-type="float">
            <text:p>47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0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Elisabeth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79" table:formula="of:=([.E11]+2*[.F11]+4*[.G11])/3+[.D9]*([.H11]+2*[.I11]+4*[.J11])+([.L11]+2*[.M11]+4*[.N11])/3+[.K11]*([.O11]+2*[.P11]+4*[.Q11])" office:value-type="float" office:value="46.6666666666667" calcext:value-type="float">
            <text:p>47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1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9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Xavier</text:p>
          </table:table-cell>
          <table:table-cell table:style-name="ce7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79" table:formula="of:=([.E12]+2*[.F12]+4*[.G12])/3+[.D10]*([.H12]+2*[.I12]+4*[.J12])+([.L12]+2*[.M12]+4*[.N12])/3+[.K12]*([.O12]+2*[.P12]+4*[.Q12])" office:value-type="float" office:value="44.3333333333333" calcext:value-type="float">
            <text:p>44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2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Default" office:value-type="string" calcext:value-type="string">
            <text:p>Magalie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$D$14]" office:value-type="float" office:value="1" calcext:value-type="float">
            <text:p>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79" table:formula="of:=([.E13]+2*[.F13]+4*[.G13])/3+[.D11]*([.H13]+2*[.I13]+4*[.J13])+([.L13]+2*[.M13]+4*[.N13])/3+[.K13]*([.O13]+2*[.P13]+4*[.Q13])" office:value-type="float" office:value="60.3333333333333" calcext:value-type="float">
            <text:p>60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3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table:formula="of:=[.B13]+1" office:value-type="float" office:value="11" calcext:value-type="float">
            <text:p>11</text:p>
          </table:table-cell>
          <table:table-cell office:value-type="string" calcext:value-type="string">
            <text:p>Ronan</text:p>
          </table:table-cell>
          <table:table-cell table:style-name="ce7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79" table:formula="of:=([.E14]+2*[.F14]+4*[.G14])/3+[.D12]*([.H14]+2*[.I14]+4*[.J14])+([.L14]+2*[.M14]+4*[.N14])/3+[.K14]*([.O14]+2*[.P14]+4*[.Q14])" office:value-type="float" office:value="54" calcext:value-type="float">
            <text:p>54</text:p>
          </table:table-cell>
          <table:table-cell table:style-name="ce74"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4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9" table:formula="of:=[.B14]+1" office:value-type="float" office:value="12" calcext:value-type="float">
            <text:p>12</text:p>
          </table:table-cell>
          <table:table-cell table:style-name="Default" office:value-type="string" calcext:value-type="string">
            <text:p>Pierre</text:p>
          </table:table-cell>
          <table:table-cell table:style-name="ce7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79" table:formula="of:=([.E15]+2*[.F15]+4*[.G15])/3+[.D13]*([.H15]+2*[.I15]+4*[.J15])+([.L15]+2*[.M15]+4*[.N15])/3+[.K15]*([.O15]+2*[.P15]+4*[.Q15])" office:value-type="float" office:value="54.3333333333333" calcext:value-type="float">
            <text:p>54</text:p>
          </table:table-cell>
          <table:table-cell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5]" office:value-type="percentage" office:value="0.208067463768569" calcext:value-type="percentage">
            <text:p>20,81%</text:p>
          </table:table-cell>
          <table:table-cell table:style-name="ce3" table:number-columns-repeated="992"/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9" table:formula="of:=[.B15]+1" office:value-type="float" office:value="13" calcext:value-type="float">
            <text:p>13</text:p>
          </table:table-cell>
          <table:table-cell table:style-name="Default" office:value-type="string" calcext:value-type="string">
            <text:p>Anne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79" table:formula="of:=([.E16]+2*[.F16]+4*[.G16])/3+[.D14]*([.H16]+2*[.I16]+4*[.J16])+([.L16]+2*[.M16]+4*[.N16])/3+[.K16]*([.O16]+2*[.P16]+4*[.Q16])" office:value-type="float" office:value="48.6666666666667" calcext:value-type="float">
            <text:p>49</text:p>
          </table:table-cell>
          <table:table-cell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6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9" table:formula="of:=[.B16]+1" office:value-type="float" office:value="14" calcext:value-type="float">
            <text:p>14</text:p>
          </table:table-cell>
          <table:table-cell table:style-name="Default" office:value-type="string" calcext:value-type="string">
            <text:p>Guenoël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79" table:formula="of:=([.E17]+2*[.F17]+4*[.G17])/3+[.D15]*([.H17]+2*[.I17]+4*[.J17])+([.L17]+2*[.M17]+4*[.N17])/3+[.K17]*([.O17]+2*[.P17]+4*[.Q17])" office:value-type="float" office:value="39.3333333333333" calcext:value-type="float">
            <text:p>39</text:p>
          </table:table-cell>
          <table:table-cell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7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9" table:formula="of:=[.B17]+1" office:value-type="float" office:value="15" calcext:value-type="float">
            <text:p>15</text:p>
          </table:table-cell>
          <table:table-cell table:style-name="Default" office:value-type="string" calcext:value-type="string">
            <text:p>Lolita</text:p>
          </table:table-cell>
          <table:table-cell table:style-name="ce7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79" table:formula="of:=([.E18]+2*[.F18]+4*[.G18])/3+[.D16]*([.H18]+2*[.I18]+4*[.J18])+([.L18]+2*[.M18]+4*[.N18])/3+[.K18]*([.O18]+2*[.P18]+4*[.Q18])" office:value-type="float" office:value="53.6666666666667" calcext:value-type="float">
            <text:p>54</text:p>
          </table:table-cell>
          <table:table-cell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8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9" table:formula="of:=[.B18]+1" office:value-type="float" office:value="16" calcext:value-type="float">
            <text:p>16</text:p>
          </table:table-cell>
          <table:table-cell table:style-name="Default" office:value-type="string" calcext:value-type="string">
            <text:p>Tillie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79" table:formula="of:=([.E19]+2*[.F19]+4*[.G19])/3+[.D17]*([.H19]+2*[.I19]+4*[.J19])+([.L19]+2*[.M19]+4*[.N19])/3+[.K19]*([.O19]+2*[.P19]+4*[.Q19])" office:value-type="float" office:value="24.6666666666667" calcext:value-type="float">
            <text:p>25</text:p>
          </table:table-cell>
          <table:table-cell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19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9" table:formula="of:=[.B19]+1" office:value-type="float" office:value="17" calcext:value-type="float">
            <text:p>17</text:p>
          </table:table-cell>
          <table:table-cell table:style-name="Default" office:value-type="string" calcext:value-type="string">
            <text:p>Julien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/>
          <table:table-cell table:style-name="ce25" table:formula="of:=[.$D$14]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9" table:formula="of:=([.E20]+2*[.F20]+4*[.G20])/3+[.D18]*([.H20]+2*[.I20]+4*[.J20])+([.L20]+2*[.M20]+4*[.N20])/3+[.K20]*([.O20]+2*[.P20]+4*[.Q20])" office:value-type="float" office:value="45" calcext:value-type="float">
            <text:p>45</text:p>
          </table:table-cell>
          <table:table-cell/>
          <table:table-cell table:style-name="ce66" table:formula="of:=AVERAGE([.$R$4:.$R$20])" office:value-type="float" office:value="45.5490196078431" calcext:value-type="float">
            <text:p>45,55</text:p>
          </table:table-cell>
          <table:table-cell table:style-name="ce71" table:formula="of:=STDEV([.$R$4:.$R$20])/[.T20]" office:value-type="percentage" office:value="0.208067463768569" calcext:value-type="percentage">
            <text:p>20,81%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77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6"/>
          <table:covered-table-cell table:style-name="ce78"/>
          <table:covered-table-cell table:style-name="ce25"/>
          <table:table-cell table:style-name="ce80" table:formula="of:=SUM([.R4:.R14])" office:value-type="float" office:value="508.666666666667" calcext:value-type="float">
            <text:p>508,67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30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6"/>
          <table:covered-table-cell table:style-name="ce39"/>
          <table:covered-table-cell table:style-name="ce25"/>
          <table:table-cell table:style-name="ce46" table:formula="of:=AVERAGE([.R4:.R14])" office:value-type="float" office:value="46.2424242424242" calcext:value-type="float">
            <text:p>46,2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30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6"/>
          <table:covered-table-cell table:style-name="ce39"/>
          <table:covered-table-cell table:style-name="ce25"/>
          <table:table-cell table:style-name="ce81" table:formula="of:=STDEV([.$R$4:.$R$14])/[.T4]" office:value-type="percentage" office:value="0.196858624763485" calcext:value-type="percentage">
            <text:p>19,69%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8"/>
          <table:table-cell table:style-name="ce3"/>
          <table:table-cell table:number-columns-repeated="100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22" table:number-columns-repeated="13"/>
          <table:table-cell table:style-name="ce50"/>
          <table:table-cell table:number-columns-repeated="1006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2">
          <table:table-cell table:number-columns-repeated="18"/>
          <table:table-cell table:style-name="ce3"/>
          <table:table-cell table:number-columns-repeated="1005"/>
        </table:table-row>
        <table:table-row table:style-name="ro1">
          <table:table-cell table:number-columns-repeated="18"/>
          <table:table-cell table:style-name="ce3"/>
          <table:table-cell table:number-columns-repeated="1005"/>
        </table:table-row>
        <table:table-row table:style-name="ro1" table:number-rows-repeated="5">
          <table:table-cell table:number-columns-repeated="18"/>
          <table:table-cell table:style-name="ce3"/>
          <table:table-cell table:number-columns-repeated="1005"/>
        </table:table-row>
        <table:table-row table:style-name="ro1">
          <table:table-cell table:number-columns-repeated="18"/>
          <table:table-cell table:style-name="ce3"/>
          <table:table-cell table:number-columns-repeated="1005"/>
        </table:table-row>
      </table:table>
      <table:named-expressions/>
      <table:database-ranges>
        <table:database-range table:name="__Anonymous_Sheet_DB__1" table:target-range-address="'Monnaie Libre'.S4:'Monnaie Libre'.S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6">00/00/0000</text:date>, <text:time style:data-style-name="N2" text:time-value="09:35:15.6103266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8-05-26T17:04:20.379232368</dc:date>
    <meta:editing-duration>P1DT35M25S</meta:editing-duration>
    <meta:editing-cycles>99</meta:editing-cycles>
    <meta:generator>LibreOffice/5.1.6.2$Linux_X86_64 LibreOffice_project/10m0$Build-2</meta:generator>
    <meta:document-statistic meta:table-count="2" meta:cell-count="71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3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34cm" svg:height="11.417cm" xlink:href=".." xlink:type="simple" chart:class="chart:bar" chart:style-name="ch1">
        <chart:title svg:x="11.045cm" svg:y="0.364cm" chart:style-name="ch2">
          <text:p>Monnaie Libre</text:p>
        </chart:title>
        <chart:subtitle svg:x="8.452cm" svg:y="1.371cm" chart:style-name="ch3">
          <text:p>(multiplicateur TECH = roulement des valeurs)</text:p>
        </chart:subtitle>
        <chart:legend chart:legend-position="top" svg:x="9.625cm" svg:y="2.238cm" style:legend-expansion="wide" chart:style-name="ch4"/>
        <chart:plot-area chart:style-name="ch5" table:cell-range-address="'Monnaie Libre'.C4:'Monnaie Libre'.C20 'Monnaie Libre'.R4:'Monnaie Libre'.R20 'Monnaie Libre'.T4:'Monnaie Libre'.U20" chart:data-source-has-labels="both" svg:x="0.5cm" svg:y="3.065cm" svg:width="24.034cm" svg:height="8.124cm">
          <chartooo:coordinate-region svg:x="1.307cm" svg:y="3.264cm" svg:width="21.627cm" svg:height="7.278cm"/>
          <chart:axis chart:dimension="x" chart:name="primary-x" chart:style-name="ch6" chartooo:axis-type="auto">
            <chartooo:date-scale/>
            <chart:categories table:cell-range-address="'Monnaie Libre'.C5:'Monnaie Libre'.C20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5:'Monnaie Libre'.R20" chart:label-cell-address="'Monnaie Libre'.R4:'Monnaie Libre'.R4" chart:class="chart:bar">
            <chart:data-point chart:repeated="16"/>
          </chart:series>
          <chart:series chart:attached-axis="primary-y" chart:style-name="ch10" chart:values-cell-range-address="'Monnaie Libre'.T5:'Monnaie Libre'.T20" chart:label-cell-address="'Monnaie Libre'.T4:'Monnaie Libre'.T4" chart:class="chart:line">
            <chart:data-point chart:repeated="16"/>
          </chart:series>
          <chart:series chart:attached-axis="secondary-y" chart:style-name="ch11" chart:values-cell-range-address="'Monnaie Libre'.U5:'Monnaie Libre'.U20" chart:label-cell-address="'Monnaie Libre'.U4:'Monnaie Libre'.U4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6</text:p>
                <draw:g>
                  <svg:desc>'Monnaie Libre'.R4:'Monnaie Libre'.R4</svg:desc>
                </draw:g>
              </table:table-cell>
              <table:table-cell office:value-type="string">
                <text:p>45,55</text:p>
                <draw:g>
                  <svg:desc>'Monnaie Libre'.T4:'Monnaie Libre'.T4</svg:desc>
                </draw:g>
              </table:table-cell>
              <table:table-cell office:value-type="string">
                <text:p>20,81%</text:p>
                <draw:g>
                  <svg:desc>'Monnaie Libre'.U4:'Monnaie Libre'.U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ela</text:p>
                <draw:g>
                  <svg:desc>'Monnaie Libre'.C5:'Monnaie Libre'.C20</svg:desc>
                </draw:g>
              </table:table-cell>
              <table:table-cell office:value-type="float" office:value="52.3333333333333">
                <text:p>52.3333333333333</text:p>
                <draw:g>
                  <svg:desc>'Monnaie Libre'.R5:'Monnaie Libre'.R20</svg:desc>
                </draw:g>
              </table:table-cell>
              <table:table-cell office:value-type="float" office:value="45.5490196078431">
                <text:p>45.5490196078431</text:p>
                <draw:g>
                  <svg:desc>'Monnaie Libre'.T5:'Monnaie Libre'.T20</svg:desc>
                </draw:g>
              </table:table-cell>
              <table:table-cell office:value-type="float" office:value="0.208067463768569">
                <text:p>0.208067463768569</text:p>
                <draw:g>
                  <svg:desc>'Monnaie Libre'.U5:'Monnaie Libre'.U20</svg:desc>
                </draw:g>
              </table:table-cell>
            </table:table-row>
            <table:table-row>
              <table:table-cell office:value-type="string">
                <text:p>Mady</text:p>
              </table:table-cell>
              <table:table-cell office:value-type="float" office:value="50.6666666666667">
                <text:p>50.6666666666667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Mannick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Régis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Bruno</text:p>
              </table:table-cell>
              <table:table-cell office:value-type="float" office:value="37.3333333333333">
                <text:p>37.3333333333333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47">
                <text:p>47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Elisabeth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Xavier</text:p>
              </table:table-cell>
              <table:table-cell office:value-type="float" office:value="44.3333333333333">
                <text:p>44.3333333333333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Magalie</text:p>
              </table:table-cell>
              <table:table-cell office:value-type="float" office:value="60.3333333333333">
                <text:p>60.3333333333333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Ronan</text:p>
              </table:table-cell>
              <table:table-cell office:value-type="float" office:value="54">
                <text:p>54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54.3333333333333">
                <text:p>54.3333333333333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Anne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Guenoël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Lolita</text:p>
              </table:table-cell>
              <table:table-cell office:value-type="float" office:value="53.6666666666667">
                <text:p>53.6666666666667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Tillie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45">
                <text:p>45</text:p>
              </table:table-cell>
              <table:table-cell office:value-type="float" office:value="45.5490196078431">
                <text:p>45.5490196078431</text:p>
              </table:table-cell>
              <table:table-cell office:value-type="float" office:value="0.208067463768569">
                <text:p>0.2080674637685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3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867cm" xlink:href=".." xlink:type="simple" chart:class="chart:bar" chart:style-name="ch1">
        <chart:title svg:x="11.989cm" svg:y="0.373cm" chart:style-name="ch2">
          <text:p>Monnaie dette</text:p>
        </chart:title>
        <chart:subtitle svg:x="9.403cm" svg:y="1.215cm" chart:style-name="ch3">
          <text:p>(sans la banque)
(multiplicateur TECH = roulement des valeurs)</text:p>
        </chart:subtitle>
        <chart:legend chart:legend-position="top" svg:x="10.569cm" svg:y="2.707cm" style:legend-expansion="wide" chart:style-name="ch4"/>
        <chart:plot-area chart:style-name="ch5" table:cell-range-address="'Monnaie Dette'.D4:'Monnaie Dette'.D20 'Monnaie Dette'.S4:'Monnaie Dette'.S20 'Monnaie Dette'.AB4:'Monnaie Dette'.AC20" chart:data-source-has-labels="both" svg:x="0.773cm" svg:y="3.252cm" svg:width="25.828cm" svg:height="8.161cm">
          <chartooo:coordinate-region svg:x="1.58cm" svg:y="3.452cm" svg:width="23.42cm" svg:height="7.314cm"/>
          <chart:axis chart:dimension="x" chart:name="primary-x" chart:style-name="ch6" chartooo:axis-type="auto">
            <chartooo:date-scale/>
            <chart:categories table:cell-range-address="'Monnaie Dette'.D5:'Monnaie Dette'.D20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S5:'Monnaie Dette'.S20" chart:label-cell-address="'Monnaie Dette'.S4:'Monnaie Dette'.S4" chart:class="chart:bar">
            <chart:data-point chart:repeated="16"/>
          </chart:series>
          <chart:series chart:attached-axis="primary-y" chart:style-name="ch10" chart:values-cell-range-address="'Monnaie Dette'.AB5:'Monnaie Dette'.AB20" chart:label-cell-address="'Monnaie Dette'.AB4:'Monnaie Dette'.AB4" chart:class="chart:line">
            <chart:data-point chart:repeated="16"/>
          </chart:series>
          <chart:series chart:attached-axis="secondary-y" chart:style-name="ch11" chart:values-cell-range-address="'Monnaie Dette'.AC5:'Monnaie Dette'.AC20" chart:label-cell-address="'Monnaie Dette'.AC4:'Monnaie Dette'.AC4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6</text:p>
                <draw:g>
                  <svg:desc>'Monnaie Dette'.S4:'Monnaie Dette'.S4</svg:desc>
                </draw:g>
              </table:table-cell>
              <table:table-cell office:value-type="string">
                <text:p>20,06</text:p>
                <draw:g>
                  <svg:desc>'Monnaie Dette'.AB4:'Monnaie Dette'.AB4</svg:desc>
                </draw:g>
              </table:table-cell>
              <table:table-cell office:value-type="string">
                <text:p>74,83%</text:p>
                <draw:g>
                  <svg:desc>'Monnaie Dette'.AC4:'Monnaie Dette'.A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uenoël</text:p>
                <draw:g>
                  <svg:desc>'Monnaie Dette'.D5:'Monnaie Dette'.D20</svg:desc>
                </draw:g>
              </table:table-cell>
              <table:table-cell office:value-type="float" office:value="30">
                <text:p>30</text:p>
                <draw:g>
                  <svg:desc>'Monnaie Dette'.S5:'Monnaie Dette'.S20</svg:desc>
                </draw:g>
              </table:table-cell>
              <table:table-cell office:value-type="float" office:value="20.0588235294118">
                <text:p>20.0588235294118</text:p>
                <draw:g>
                  <svg:desc>'Monnaie Dette'.AB5:'Monnaie Dette'.AB20</svg:desc>
                </draw:g>
              </table:table-cell>
              <table:table-cell office:value-type="float" office:value="0.748313607015118">
                <text:p>0.748313607015118</text:p>
                <draw:g>
                  <svg:desc>'Monnaie Dette'.AC5:'Monnaie Dette'.AC20</svg:desc>
                </draw:g>
              </table:table-cell>
            </table:table-row>
            <table:table-row>
              <table:table-cell office:value-type="string">
                <text:p>Aela</text:p>
              </table:table-cell>
              <table:table-cell office:value-type="float" office:value="29">
                <text:p>29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Tillie</text:p>
              </table:table-cell>
              <table:table-cell office:value-type="float" office:value="28">
                <text:p>28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4">
                <text:p>4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Mady</text:p>
              </table:table-cell>
              <table:table-cell office:value-type="float" office:value="0">
                <text:p>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Fanch</text:p>
              </table:table-cell>
              <table:table-cell office:value-type="float" office:value="20">
                <text:p>2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Mannick</text:p>
              </table:table-cell>
              <table:table-cell office:value-type="float" office:value="9">
                <text:p>9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Régis</text:p>
              </table:table-cell>
              <table:table-cell office:value-type="float" office:value="7">
                <text:p>7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Bruno</text:p>
              </table:table-cell>
              <table:table-cell office:value-type="float" office:value="6">
                <text:p>6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0">
                <text:p>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Elisabeth</text:p>
              </table:table-cell>
              <table:table-cell office:value-type="float" office:value="25">
                <text:p>25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Xavier</text:p>
              </table:table-cell>
              <table:table-cell office:value-type="float" office:value="10">
                <text:p>1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Magalie</text:p>
              </table:table-cell>
              <table:table-cell office:value-type="float" office:value="30">
                <text:p>3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Ronan</text:p>
              </table:table-cell>
              <table:table-cell office:value-type="float" office:value="26">
                <text:p>26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Anne</text:p>
              </table:table-cell>
              <table:table-cell office:value-type="float" office:value="56">
                <text:p>56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3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887cm" svg:height="11.766cm" xlink:href=".." xlink:type="simple" chart:class="chart:bar" chart:style-name="ch1">
        <chart:title svg:x="11.471cm" svg:y="0.371cm" chart:style-name="ch2">
          <text:p>Monnaie dette</text:p>
        </chart:title>
        <chart:subtitle svg:x="8.878cm" svg:y="1.385cm" chart:style-name="ch3">
          <text:p>(Avec la banque)
(multiplicateur TECH = roulement des valeurs)</text:p>
        </chart:subtitle>
        <chart:legend chart:legend-position="top" svg:x="10.051cm" svg:y="2.703cm" style:legend-expansion="wide" chart:style-name="ch4"/>
        <chart:plot-area chart:style-name="ch5" table:cell-range-address="'Monnaie Dette'.D4:'Monnaie Dette'.D22 'Monnaie Dette'.S4:'Monnaie Dette'.S22 'Monnaie Dette'.AE4:'Monnaie Dette'.AF22" chart:data-source-has-labels="both" svg:x="0.354cm" svg:y="3.279cm" svg:width="25.123cm" svg:height="8.248cm">
          <chartooo:coordinate-region svg:x="1.161cm" svg:y="3.479cm" svg:width="22.715cm" svg:height="7.401cm"/>
          <chart:axis chart:dimension="x" chart:name="primary-x" chart:style-name="ch6" chartooo:axis-type="auto">
            <chartooo:date-scale/>
            <chart:categories table:cell-range-address="'Monnaie Dette'.D5:'Monnaie Dette'.D22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S5:'Monnaie Dette'.S22" chart:label-cell-address="'Monnaie Dette'.S4:'Monnaie Dette'.S4" chart:class="chart:bar">
            <chart:data-point chart:repeated="18"/>
          </chart:series>
          <chart:series chart:attached-axis="primary-y" chart:style-name="ch10" chart:values-cell-range-address="'Monnaie Dette'.AE5:'Monnaie Dette'.AE22" chart:label-cell-address="'Monnaie Dette'.AE4:'Monnaie Dette'.AE4" chart:class="chart:line">
            <chart:data-point chart:repeated="18"/>
          </chart:series>
          <chart:series chart:attached-axis="secondary-y" chart:style-name="ch11" chart:values-cell-range-address="'Monnaie Dette'.AF5:'Monnaie Dette'.AF22" chart:label-cell-address="'Monnaie Dette'.AF4:'Monnaie Dette'.AF4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6</text:p>
                <draw:g>
                  <svg:desc>'Monnaie Dette'.S4:'Monnaie Dette'.S4</svg:desc>
                </draw:g>
              </table:table-cell>
              <table:table-cell office:value-type="string">
                <text:p>20,06</text:p>
                <draw:g>
                  <svg:desc>'Monnaie Dette'.AE4:'Monnaie Dette'.AE4</svg:desc>
                </draw:g>
              </table:table-cell>
              <table:table-cell office:value-type="string">
                <text:p>74,83%</text:p>
                <draw:g>
                  <svg:desc>'Monnaie Dette'.AF4:'Monnaie Dette'.A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uenoël</text:p>
                <draw:g>
                  <svg:desc>'Monnaie Dette'.D5:'Monnaie Dette'.D22</svg:desc>
                </draw:g>
              </table:table-cell>
              <table:table-cell office:value-type="float" office:value="30">
                <text:p>30</text:p>
                <draw:g>
                  <svg:desc>'Monnaie Dette'.S5:'Monnaie Dette'.S22</svg:desc>
                </draw:g>
              </table:table-cell>
              <table:table-cell office:value-type="float" office:value="20.0588235294118">
                <text:p>20.0588235294118</text:p>
                <draw:g>
                  <svg:desc>'Monnaie Dette'.AE5:'Monnaie Dette'.AE22</svg:desc>
                </draw:g>
              </table:table-cell>
              <table:table-cell office:value-type="float" office:value="0.748313607015118">
                <text:p>0.748313607015118</text:p>
                <draw:g>
                  <svg:desc>'Monnaie Dette'.AF5:'Monnaie Dette'.AF22</svg:desc>
                </draw:g>
              </table:table-cell>
            </table:table-row>
            <table:table-row>
              <table:table-cell office:value-type="string">
                <text:p>Aela</text:p>
              </table:table-cell>
              <table:table-cell office:value-type="float" office:value="29">
                <text:p>29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Tillie</text:p>
              </table:table-cell>
              <table:table-cell office:value-type="float" office:value="28">
                <text:p>28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4">
                <text:p>4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Mady</text:p>
              </table:table-cell>
              <table:table-cell office:value-type="float" office:value="0">
                <text:p>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Fanch</text:p>
              </table:table-cell>
              <table:table-cell office:value-type="float" office:value="20">
                <text:p>2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Mannick</text:p>
              </table:table-cell>
              <table:table-cell office:value-type="float" office:value="9">
                <text:p>9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Régis</text:p>
              </table:table-cell>
              <table:table-cell office:value-type="float" office:value="7">
                <text:p>7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Bruno</text:p>
              </table:table-cell>
              <table:table-cell office:value-type="float" office:value="6">
                <text:p>6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0">
                <text:p>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Elisabeth</text:p>
              </table:table-cell>
              <table:table-cell office:value-type="float" office:value="25">
                <text:p>25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Xavier</text:p>
              </table:table-cell>
              <table:table-cell office:value-type="float" office:value="10">
                <text:p>1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Magalie</text:p>
              </table:table-cell>
              <table:table-cell office:value-type="float" office:value="30">
                <text:p>30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Ronan</text:p>
              </table:table-cell>
              <table:table-cell office:value-type="float" office:value="26">
                <text:p>26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Anne</text:p>
              </table:table-cell>
              <table:table-cell office:value-type="float" office:value="56">
                <text:p>56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74">
                <text:p>174</text:p>
              </table:table-cell>
              <table:table-cell office:value-type="float" office:value="20.0588235294118">
                <text:p>20.0588235294118</text:p>
              </table:table-cell>
              <table:table-cell office:value-type="float" office:value="0.748313607015118">
                <text:p>0.7483136070151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