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bb154" officeooo:paragraph-rsid="000bb1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b154" officeooo:paragraph-rsid="000bb15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bb154" officeooo:paragraph-rsid="000bb15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6pt" style:text-underline-style="solid" style:text-underline-width="auto" style:text-underline-color="font-color" fo:font-weight="bold" officeooo:rsid="000bb154" officeooo:paragraph-rsid="000bb15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6pt" style:text-underline-style="solid" style:text-underline-width="auto" style:text-underline-color="font-color" fo:font-weight="bold" officeooo:rsid="000bb154" officeooo:paragraph-rsid="000fbad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bb154" officeooo:paragraph-rsid="000fbad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6pt" style:text-underline-style="solid" style:text-underline-width="auto" style:text-underline-color="font-color" fo:font-weight="bold" officeooo:rsid="000bf582" officeooo:paragraph-rsid="000bf58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6pt" style:text-underline-style="solid" style:text-underline-width="auto" style:text-underline-color="font-color" fo:font-weight="bold" officeooo:rsid="000d81cc" officeooo:paragraph-rsid="000d81c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6pt" style:text-underline-style="solid" style:text-underline-width="auto" style:text-underline-color="font-color" fo:font-weight="bold" officeooo:rsid="000efb4d" officeooo:paragraph-rsid="000efb4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bb154" officeooo:paragraph-rsid="000fbad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111542" officeooo:paragraph-rsid="0011154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11798e" officeooo:paragraph-rsid="0011798e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bb154" officeooo:paragraph-rsid="000bb15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bf582" officeooo:paragraph-rsid="000bb15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bf582" officeooo:paragraph-rsid="000bf58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d81cc" officeooo:paragraph-rsid="000d81c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efb4d" officeooo:paragraph-rsid="000d81c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efb4d" officeooo:paragraph-rsid="000efb4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33cm"/>
        </style:tab-stops>
      </style:paragraph-properties>
      <style:text-properties fo:font-size="12pt" style:text-underline-style="none" fo:font-weight="normal" officeooo:rsid="000efb4d" officeooo:paragraph-rsid="000f266a" style:font-size-asian="10.5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bf582" style:font-size-asian="10.5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d81cc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efb4d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266a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27a4e" style:font-size-asian="10.5pt" style:font-weight-asian="normal" style:font-size-complex="12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officeooo:rsid="000fbad5"/>
    </style:style>
    <style:style style:name="T9" style:family="text">
      <style:text-properties officeooo:rsid="001179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a xlink:type="simple" xlink:href="https://orne.monnaie-libre.fr/article-ouest-france-jeu-geconomicus-samedi-17-fevrier-a-flers/" text:style-name="Internet_20_link" text:visited-style-name="Visited_20_Internet_20_Link"><text:span text:style-name="T7">Ğeconomicus</text:span></text:a></text:h>
      <text:p text:style-name="P13"/>
      <text:p text:style-name="P2">RML11 DOUARNENEZ samedi 26 mai 2018</text:p>
      <text:p text:style-name="P2"/>
      <text:p text:style-name="P2"/>
      <text:p text:style-name="P3">Première partie : monnaie dette</text:p>
      <text:p text:style-name="P4">Ressentis des joueurs</text:p>
      <text:p text:style-name="P15"/>
      <text:p text:style-name="P15">Super intéressant</text:p>
      <text:p text:style-name="P4"><text:span text:style-name="T1">C’est difficile de ne pas tricher </text:span><text:span text:style-name="T2">(exemple : « t’as pas ça, ça m’intéresse mais j’peux pas te payer »)</text:span></text:p>
      <text:p text:style-name="P16"/>
      <text:p text:style-name="P7"><text:span text:style-name="T1">Particip</text:span><text:span text:style-name="T5">a</text:span><text:span text:style-name="T1">tion vraiment chouette. Bémol, c’est très long. Si les gens sont pressés, animation difficile à organiser.</text:span></text:p>
      <text:p text:style-name="P17"/>
      <text:p text:style-name="P17">La banque est un truand.</text:p>
      <text:p text:style-name="P17">Proposition d’une variante, j’aimerais qu’à par exemple 6 tours, on dise : « Y’a plus de règles ! »</text:p>
      <text:p text:style-name="P17">fixer un objectif à atteindre : avoir le + de points, on va voir les gens qui font <text:s/>de la spéculation, celui qui ne se fait pas prendre.</text:p>
      <text:p text:style-name="P17"/>
      <text:p text:style-name="P17">Mon objectif : rembourser la banque</text:p>
      <text:p text:style-name="P7"><text:span text:style-name="T1">Mon c</text:span><text:span text:style-name="T3">o</text:span><text:span text:style-name="T1">nstat : dans le système actuel : les spéculat</text:span><text:span text:style-name="T6">eu</text:span><text:span text:style-name="T1">rs sont les gagnants et les gens honnêtes les perdants</text:span></text:p>
      <text:p text:style-name="P17"/>
      <text:p text:style-name="P18">J’étais prêt à faire 2 pour 1</text:p>
      <text:p text:style-name="P18">on sait que l’économie n’est pas juste</text:p>
      <text:p text:style-name="P18"/>
      <text:p text:style-name="P8"><text:span text:style-name="T1">« Y’en a qui aident les autres et ils se retrouv</text:span><text:span text:style-name="T5">en</text:span><text:span text:style-name="T1">t en prison »</text:span></text:p>
      <text:p text:style-name="P18"/>
      <text:p text:style-name="P18">Idée : liberté de prendre une posture, objectif : avoir un patrimoine.</text:p>
      <text:p text:style-name="P18"/>
      <text:p text:style-name="P18">Postulat de départ : ne pas avoir affaire aux banques, mais situation tendue du jeu quand personne ne faisait de crédit .</text:p>
      <text:p text:style-name="P18"/>
      <text:p text:style-name="P8"><text:span text:style-name="T1">Je me suis enrichie mais difficulté à faire des échanges, </text:span><text:span text:style-name="T4">tentant de passer « outre » les règles.</text:span></text:p>
      <text:p text:style-name="P19"/>
      <text:p text:style-name="P20">Amusement au tout début mais pas durable.</text:p>
      <text:p text:style-name="P20"/>
      <text:p text:style-name="P20">Au début pas de crédit, après j’étais forcée.</text:p>
      <text:p text:style-name="P20"/>
      <text:p text:style-name="P20">J’ai pu faire ce que je ne fais pas dans la vie, je me suis autorisée à avoir le plaisir de m’enrichir, j’étais à la bourse et ça m’a fait bizarre.</text:p>
      <text:p text:style-name="P20"/>
      <text:p text:style-name="P9"><text:span text:style-name="T1">Dans les échanges, y’a eu des nég</text:span><text:span text:style-name="T5">o</text:span><text:span text:style-name="T1">ciations ardues en fin de jeu : 3 cartes pour le prix de 2 même ça , ça ne marchait pas !</text:span></text:p>
      <text:p text:style-name="P20"/>
      <text:p text:style-name="P20">J’ai essayé d’être « sobre », je n’ai pas vraiment fait d’échanges .</text:p>
      <text:p text:style-name="P20"/>
      <text:p text:style-name="P20">J’ai eu beaucoup de cartes, beaucoup d’argent, beaucoup de crédits et d’échanges.</text:p>
      <text:p text:style-name="P21"><text:soft-page-break/>Ça aide aussi « celui qui meurt »</text:p>
      <text:p text:style-name="P21"><text:line-break/>ça dépend du moment où on meurt.</text:p>
      <text:p text:style-name="P21"/>
      <text:p text:style-name="P20">Je suis mort au mauvais moment, j’avais plus rien !</text:p>
      <text:p text:style-name="P20"/>
      <text:p text:style-name="P20"/>
      <text:p text:style-name="P6"><text:span text:style-name="T8">Deuxième</text:span> partie : monnaie <text:span text:style-name="T8">libre</text:span></text:p>
      <text:p text:style-name="P5">Ressentis des joueurs</text:p>
      <text:p text:style-name="P10"/>
      <text:p text:style-name="P11">Moins stressant</text:p>
      <text:p text:style-name="P11"/>
      <text:p text:style-name="P11">Partie pas pesante</text:p>
      <text:p text:style-name="P11"/>
      <text:p text:style-name="P11">Du calcul à faire, plus difficile à cause du changement des valeurs</text:p>
      <text:p text:style-name="P11"/>
      <text:p text:style-name="P11">Déstabilisant, demande de la concentration, plus d’énergie</text:p>
      <text:p text:style-name="P11"/>
      <text:p text:style-name="P11">Pas le couperet de l’assèchement monétaire</text:p>
      <text:p text:style-name="P11"/>
      <text:p text:style-name="P11">Blocage ce matin, pas cet après-midi</text:p>
      <text:p text:style-name="P11"/>
      <text:p text:style-name="P11"><text:span text:style-name="T9">P</text:span>énurie de petites cartes</text:p>
      <text:p text:style-name="P11"/>
      <text:p text:style-name="P11">Moins d’enjeu, à avoir plus de cartes, <text:span text:style-name="T9">chacun fait ce qu’il veut, se fixe son objectif</text:span></text:p>
      <text:p text:style-name="P11"/>
      <text:p text:style-name="P12">Assez d’argent, j’ai troqué « tranquillou »</text:p>
      <text:p text:style-name="P12"/>
      <text:p text:style-name="P12">Pas de surveillance des animateurs, pas de prison</text:p>
      <text:p text:style-name="P11"/>
      <text:p text:style-name="P11">Don, dépannage, grande générosité</text:p>
      <text:p text:style-name="P11"/>
      <text:p text:style-name="P11">Assis sur une chaise, fatigué par les échanges (ce matin, plus rien en main)</text:p>
      <text:p text:style-name="P11"/>
      <text:p text:style-name="P11">Fabuleux en échanges, on existe dans le système</text:p>
      <text:p text:style-name="P11"/>
      <text:p text:style-name="P11">Plus pris au piège (ce matin carrément esclave des banques)</text:p>
      <text:p text:style-name="P11"/>
      <text:p text:style-name="P12">J’ai bien réussi</text:p>
      <text:p text:style-name="P11"/>
      <text:p text:style-name="P11">Pas stressant, je peux rester assise , zen, tranquille</text:p>
      <text:p text:style-name="P11"/>
      <text:p text:style-name="P11"/>
      <text:p text:style-name="P10"/>
      <text:p text:style-name="P17"/>
      <text:p text:style-name="P1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4:41:48.054309100</meta:creation-date>
    <dc:date>2018-06-05T15:40:06.595089986</dc:date>
    <meta:editing-duration>PT40M22S</meta:editing-duration>
    <meta:editing-cycles>8</meta:editing-cycles>
    <meta:generator>LibreOffice/5.2.2.2$Linux_x86 LibreOffice_project/20m0$Build-2</meta:generator>
    <meta:document-statistic meta:table-count="0" meta:image-count="0" meta:object-count="0" meta:page-count="2" meta:paragraph-count="45" meta:word-count="461" meta:character-count="2549" meta:non-whitespace-character-count="2131"/>
  </office:meta>
</office:document-meta>
</file>