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cursive"/>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d508" officeooo:paragraph-rsid="001ed508"/>
    </style:style>
    <style:style style:name="P2" style:family="paragraph" style:parent-style-name="Standard">
      <style:text-properties style:font-name="Arial Black" officeooo:rsid="001cf837" officeooo:paragraph-rsid="001cf837"/>
    </style:style>
    <style:style style:name="P3" style:family="paragraph" style:parent-style-name="Standard">
      <style:text-properties style:font-name="Arial Black" officeooo:rsid="002a6377" officeooo:paragraph-rsid="00ae1729"/>
    </style:style>
    <style:style style:name="P4" style:family="paragraph" style:parent-style-name="Standard">
      <style:text-properties style:font-name="Comic Sans MS1" officeooo:rsid="001ed508" officeooo:paragraph-rsid="00810cc9"/>
    </style:style>
    <style:style style:name="P5" style:family="paragraph" style:parent-style-name="Standard">
      <style:text-properties style:font-name="Comic Sans MS1" officeooo:rsid="0020bb94" officeooo:paragraph-rsid="00810cc9"/>
    </style:style>
    <style:style style:name="P6" style:family="paragraph" style:parent-style-name="Standard">
      <style:text-properties style:font-name="Comic Sans MS1" officeooo:rsid="0020bb94" officeooo:paragraph-rsid="00aea820"/>
    </style:style>
    <style:style style:name="P7" style:family="paragraph" style:parent-style-name="Standard">
      <style:text-properties style:font-name="Comic Sans MS1" officeooo:rsid="0020bb94" officeooo:paragraph-rsid="00ecc34a"/>
    </style:style>
    <style:style style:name="P8" style:family="paragraph" style:parent-style-name="Standard">
      <style:text-properties style:font-name="Comic Sans MS1" officeooo:rsid="0025a834" officeooo:paragraph-rsid="0025a834"/>
    </style:style>
    <style:style style:name="P9" style:family="paragraph" style:parent-style-name="Standard">
      <style:text-properties style:font-name="Comic Sans MS1" officeooo:rsid="0025a834" officeooo:paragraph-rsid="009046c3"/>
    </style:style>
    <style:style style:name="P10" style:family="paragraph" style:parent-style-name="Standard">
      <style:text-properties style:font-name="Comic Sans MS1" officeooo:rsid="0025a834" officeooo:paragraph-rsid="009994f9"/>
    </style:style>
    <style:style style:name="P11" style:family="paragraph" style:parent-style-name="Standard">
      <style:text-properties style:font-name="Comic Sans MS1" officeooo:rsid="0025a834" officeooo:paragraph-rsid="009a6c30"/>
    </style:style>
    <style:style style:name="P12" style:family="paragraph" style:parent-style-name="Standard">
      <style:text-properties style:font-name="Comic Sans MS1" officeooo:rsid="0025a834" officeooo:paragraph-rsid="009fa0d4"/>
    </style:style>
    <style:style style:name="P13" style:family="paragraph" style:parent-style-name="Standard">
      <style:text-properties style:font-name="Comic Sans MS1" officeooo:rsid="0025a834" officeooo:paragraph-rsid="00b30aaa"/>
    </style:style>
    <style:style style:name="P14" style:family="paragraph" style:parent-style-name="Standard">
      <style:text-properties style:font-name="Comic Sans MS1" officeooo:rsid="0025a834" officeooo:paragraph-rsid="00d290fb"/>
    </style:style>
    <style:style style:name="P15" style:family="paragraph" style:parent-style-name="Standard">
      <style:text-properties style:font-name="Comic Sans MS1" officeooo:rsid="00314a3c" officeooo:paragraph-rsid="003eba37"/>
    </style:style>
    <style:style style:name="P16" style:family="paragraph" style:parent-style-name="Standard">
      <style:text-properties style:font-name="Comic Sans MS1" officeooo:rsid="0032f4ec" officeooo:paragraph-rsid="00673f06"/>
    </style:style>
    <style:style style:name="P17" style:family="paragraph" style:parent-style-name="Standard">
      <style:text-properties style:font-name="Comic Sans MS1" officeooo:rsid="0032f4ec" officeooo:paragraph-rsid="0068ba16"/>
    </style:style>
    <style:style style:name="P18" style:family="paragraph" style:parent-style-name="Standard">
      <style:text-properties style:font-name="Comic Sans MS1" officeooo:rsid="00673f06" officeooo:paragraph-rsid="0094a9fc"/>
    </style:style>
    <style:style style:name="P19" style:family="paragraph" style:parent-style-name="Standard">
      <style:text-properties style:font-name="Comic Sans MS1" officeooo:rsid="00673f06" officeooo:paragraph-rsid="00b7fa2b"/>
    </style:style>
    <style:style style:name="P20" style:family="paragraph" style:parent-style-name="Standard">
      <style:text-properties style:font-name="Comic Sans MS1" officeooo:rsid="00673f06" officeooo:paragraph-rsid="00aa9b15"/>
    </style:style>
    <style:style style:name="P21" style:family="paragraph" style:parent-style-name="Standard">
      <style:text-properties style:font-name="Comic Sans MS1" officeooo:rsid="00791356" officeooo:paragraph-rsid="00791356"/>
    </style:style>
    <style:style style:name="P22" style:family="paragraph" style:parent-style-name="Standard">
      <style:text-properties style:font-name="Comic Sans MS1" officeooo:rsid="00791356" officeooo:paragraph-rsid="008d8b31"/>
    </style:style>
    <style:style style:name="P23" style:family="paragraph" style:parent-style-name="Standard">
      <style:text-properties style:font-name="Comic Sans MS1" officeooo:rsid="007d9390" officeooo:paragraph-rsid="007d9390"/>
    </style:style>
    <style:style style:name="P24" style:family="paragraph" style:parent-style-name="Standard">
      <style:text-properties style:font-name="Comic Sans MS1" officeooo:rsid="007f23ad" officeooo:paragraph-rsid="007f23ad"/>
    </style:style>
    <style:style style:name="P25" style:family="paragraph" style:parent-style-name="Standard">
      <style:text-properties style:font-name="Comic Sans MS1" officeooo:rsid="00810cc9" officeooo:paragraph-rsid="00810cc9"/>
    </style:style>
    <style:style style:name="P26" style:family="paragraph" style:parent-style-name="Standard">
      <style:text-properties style:font-name="Comic Sans MS1" officeooo:rsid="00810cc9" officeooo:paragraph-rsid="0096b83c"/>
    </style:style>
    <style:style style:name="P27" style:family="paragraph" style:parent-style-name="Standard">
      <style:text-properties style:font-name="Comic Sans MS1" officeooo:rsid="008b0ba9" officeooo:paragraph-rsid="008b0ba9"/>
    </style:style>
    <style:style style:name="P28" style:family="paragraph" style:parent-style-name="Standard">
      <style:text-properties style:font-name="Comic Sans MS1" officeooo:rsid="0089ef7a" officeooo:paragraph-rsid="0089ef7a"/>
    </style:style>
    <style:style style:name="P29" style:family="paragraph" style:parent-style-name="Standard">
      <style:text-properties style:font-name="Comic Sans MS1" officeooo:rsid="0089ef7a" officeooo:paragraph-rsid="00997e50"/>
    </style:style>
    <style:style style:name="P30" style:family="paragraph" style:parent-style-name="Standard">
      <style:text-properties style:font-name="Comic Sans MS1" officeooo:rsid="0089ef7a" officeooo:paragraph-rsid="00a8255e"/>
    </style:style>
    <style:style style:name="P31" style:family="paragraph" style:parent-style-name="Standard">
      <style:text-properties style:font-name="Comic Sans MS1" fo:font-style="italic" officeooo:rsid="0068ba16" officeooo:paragraph-rsid="00810cc9" style:font-style-asian="italic" style:font-style-complex="italic"/>
    </style:style>
    <style:style style:name="P32" style:family="paragraph" style:parent-style-name="Standard">
      <style:text-properties style:font-name="Comic Sans MS1" officeooo:rsid="0069234f" officeooo:paragraph-rsid="008c4812"/>
    </style:style>
    <style:style style:name="P33" style:family="paragraph" style:parent-style-name="Standard">
      <style:text-properties style:font-name="Comic Sans MS1" officeooo:rsid="0094a9fc" officeooo:paragraph-rsid="0094a9fc"/>
    </style:style>
    <style:style style:name="P34" style:family="paragraph" style:parent-style-name="Standard">
      <style:text-properties style:font-name="Comic Sans MS1" officeooo:rsid="0094a9fc" officeooo:paragraph-rsid="00a49324"/>
    </style:style>
    <style:style style:name="P35" style:family="paragraph" style:parent-style-name="Standard">
      <style:text-properties style:font-name="Comic Sans MS1" officeooo:rsid="009854fc" officeooo:paragraph-rsid="009854fc"/>
    </style:style>
    <style:style style:name="P36" style:family="paragraph" style:parent-style-name="Standard">
      <style:text-properties style:font-name="Comic Sans MS1" officeooo:rsid="009994f9" officeooo:paragraph-rsid="009994f9"/>
    </style:style>
    <style:style style:name="P37" style:family="paragraph" style:parent-style-name="Standard">
      <style:text-properties style:font-name="Comic Sans MS1" officeooo:rsid="009046c3" officeooo:paragraph-rsid="009a6c30"/>
    </style:style>
    <style:style style:name="P38" style:family="paragraph" style:parent-style-name="Standard">
      <style:text-properties style:font-name="Comic Sans MS1" officeooo:rsid="004b36ee" officeooo:paragraph-rsid="009fa0d4"/>
    </style:style>
    <style:style style:name="P39" style:family="paragraph" style:parent-style-name="Standard">
      <style:text-properties style:font-name="Comic Sans MS1" officeooo:rsid="00997e50" officeooo:paragraph-rsid="00a543a1"/>
    </style:style>
    <style:style style:name="P40" style:family="paragraph" style:parent-style-name="Standard">
      <style:text-properties style:font-name="Comic Sans MS1" officeooo:rsid="00a7132b" officeooo:paragraph-rsid="00a7132b"/>
    </style:style>
    <style:style style:name="P41" style:family="paragraph" style:parent-style-name="Standard">
      <style:text-properties style:font-name="Comic Sans MS1" officeooo:rsid="00a7132b" officeooo:paragraph-rsid="00a8255e"/>
    </style:style>
    <style:style style:name="P42" style:family="paragraph" style:parent-style-name="Standard">
      <style:text-properties style:font-name="Comic Sans MS1" officeooo:rsid="00a91d7d" officeooo:paragraph-rsid="00aa9b15"/>
    </style:style>
    <style:style style:name="P43" style:family="paragraph" style:parent-style-name="Standard">
      <style:text-properties style:font-name="Comic Sans MS1" officeooo:rsid="00ac8cb6" officeooo:paragraph-rsid="00ac8cb6"/>
    </style:style>
    <style:style style:name="P44" style:family="paragraph" style:parent-style-name="Standard">
      <style:text-properties style:font-name="Comic Sans MS1" officeooo:rsid="00275e40" officeooo:paragraph-rsid="00b30aaa"/>
    </style:style>
    <style:style style:name="P45" style:family="paragraph" style:parent-style-name="Standard">
      <style:text-properties style:font-name="Comic Sans MS1" officeooo:rsid="00275e40" officeooo:paragraph-rsid="00b40736"/>
    </style:style>
    <style:style style:name="P46" style:family="paragraph" style:parent-style-name="Standard">
      <style:text-properties style:font-name="Comic Sans MS1" officeooo:rsid="00271b1c" officeooo:paragraph-rsid="00b30aaa"/>
    </style:style>
    <style:style style:name="P47" style:family="paragraph" style:parent-style-name="Standard">
      <style:text-properties style:font-name="Comic Sans MS1" fo:font-size="10pt" fo:font-style="italic" officeooo:rsid="009a6c30" officeooo:paragraph-rsid="00b30aaa" style:font-size-asian="10pt" style:font-style-asian="italic" style:font-size-complex="10pt" style:font-style-complex="italic"/>
    </style:style>
    <style:style style:name="P48" style:family="paragraph" style:parent-style-name="Standard">
      <style:text-properties style:font-name="Comic Sans MS1" fo:font-size="10pt" fo:font-style="italic" officeooo:rsid="009e8cad" officeooo:paragraph-rsid="009e8cad" style:font-size-asian="10pt" style:font-style-asian="italic" style:font-size-complex="10pt" style:font-style-complex="italic"/>
    </style:style>
    <style:style style:name="P49" style:family="paragraph" style:parent-style-name="Standard">
      <style:text-properties style:font-name="Comic Sans MS1" fo:font-size="10pt" officeooo:rsid="00ac9988" officeooo:paragraph-rsid="00ac9988" style:font-size-asian="10pt" style:font-size-complex="10pt"/>
    </style:style>
    <style:style style:name="P50" style:family="paragraph" style:parent-style-name="Standard">
      <style:text-properties style:font-name="Comic Sans MS1" officeooo:rsid="007e424d" officeooo:paragraph-rsid="00ac8cb6"/>
    </style:style>
    <style:style style:name="P51" style:family="paragraph" style:parent-style-name="Standard">
      <style:text-properties style:font-name="Comic Sans MS1" officeooo:rsid="00c3dce4" officeooo:paragraph-rsid="00c3dce4"/>
    </style:style>
    <style:style style:name="P52" style:family="paragraph" style:parent-style-name="Standard">
      <style:text-properties style:font-name="Comic Sans MS1" officeooo:rsid="00720b90" officeooo:paragraph-rsid="00c9aeb6"/>
    </style:style>
    <style:style style:name="P53" style:family="paragraph" style:parent-style-name="Standard">
      <style:text-properties style:font-name="Comic Sans MS1" officeooo:rsid="00ba714e" officeooo:paragraph-rsid="00c9b30b"/>
    </style:style>
    <style:style style:name="P54" style:family="paragraph" style:parent-style-name="Standard">
      <style:text-properties style:font-name="Comic Sans MS1" officeooo:rsid="00b30aaa" officeooo:paragraph-rsid="0090e401"/>
    </style:style>
    <style:style style:name="P55" style:family="paragraph" style:parent-style-name="Standard">
      <style:text-properties style:font-name="Comic Sans MS1" officeooo:rsid="00bf11bd" officeooo:paragraph-rsid="00e38c8d"/>
    </style:style>
    <style:style style:name="P56" style:family="paragraph" style:parent-style-name="Standard">
      <style:text-properties fo:color="#0000ff" style:font-name="Comic Sans MS1" fo:font-size="10pt" fo:font-style="italic" officeooo:rsid="00a0ab03" officeooo:paragraph-rsid="00b30aaa" style:font-size-asian="10pt" style:font-style-asian="italic" style:font-size-complex="10pt" style:font-style-complex="italic"/>
    </style:style>
    <style:style style:name="P57" style:family="paragraph" style:parent-style-name="Standard">
      <style:text-properties fo:color="#ff0000" style:font-name="Comic Sans MS1" fo:font-size="15pt" officeooo:rsid="0068ba16" officeooo:paragraph-rsid="0068ba16" style:font-size-asian="15pt" style:font-size-complex="15pt"/>
    </style:style>
    <style:style style:name="P58" style:family="paragraph" style:parent-style-name="Standard">
      <style:text-properties fo:color="#000000" style:font-name="Comic Sans MS1" officeooo:rsid="0068ba16" officeooo:paragraph-rsid="0068ba16"/>
    </style:style>
    <style:style style:name="P59" style:family="paragraph" style:parent-style-name="Standard">
      <style:text-properties fo:color="#000000" style:font-name="Comic Sans MS1" officeooo:rsid="006976f1" officeooo:paragraph-rsid="008f3d3b"/>
    </style:style>
    <style:style style:name="P60" style:family="paragraph" style:parent-style-name="Standard">
      <style:text-properties fo:color="#000000" style:font-name="Comic Sans MS1" officeooo:rsid="006976f1" officeooo:paragraph-rsid="00ad73d6"/>
    </style:style>
    <style:style style:name="P61" style:family="paragraph" style:parent-style-name="Standard">
      <style:text-properties fo:color="#000000" style:font-name="Comic Sans MS1" officeooo:rsid="0092d85e" officeooo:paragraph-rsid="009e8cad"/>
    </style:style>
    <style:style style:name="P62" style:family="paragraph" style:parent-style-name="Standard">
      <style:text-properties fo:color="#000000" style:font-name="Comic Sans MS1" officeooo:rsid="0092d85e" officeooo:paragraph-rsid="00eadbac"/>
    </style:style>
    <style:style style:name="P63" style:family="paragraph" style:parent-style-name="Standard">
      <style:text-properties fo:color="#000000" style:font-name="Comic Sans MS1" officeooo:rsid="002c6688" officeooo:paragraph-rsid="008f3d3b"/>
    </style:style>
    <style:style style:name="P64" style:family="paragraph" style:parent-style-name="Standard">
      <style:text-properties fo:color="#000000" style:font-name="Comic Sans MS1" officeooo:rsid="002c6688" officeooo:paragraph-rsid="002c6688"/>
    </style:style>
    <style:style style:name="P65" style:family="paragraph" style:parent-style-name="Standard">
      <style:text-properties fo:color="#000000" style:font-name="Comic Sans MS1" fo:font-size="12pt" officeooo:rsid="00720b90" officeooo:paragraph-rsid="008d8b31" style:font-size-asian="12pt" style:font-size-complex="12pt"/>
    </style:style>
    <style:style style:name="P66" style:family="paragraph" style:parent-style-name="Standard">
      <style:text-properties fo:color="#000000" style:font-name="Comic Sans MS1" fo:font-size="12pt" fo:font-style="normal" officeooo:rsid="00cabaa0" officeooo:paragraph-rsid="00e0a1a8" style:font-size-asian="12pt" style:font-style-asian="normal" style:font-size-complex="12pt" style:font-style-complex="normal"/>
    </style:style>
    <style:style style:name="P67" style:family="paragraph" style:parent-style-name="Standard">
      <style:text-properties fo:color="#000000" style:font-name="Comic Sans MS1" fo:font-style="italic" officeooo:rsid="009d02c2" officeooo:paragraph-rsid="00b30aaa" style:font-style-asian="italic" style:font-style-complex="italic"/>
    </style:style>
    <style:style style:name="P68" style:family="paragraph" style:parent-style-name="Standard">
      <style:text-properties fo:color="#000000" style:font-name="Comic Sans MS1" officeooo:rsid="0086f998" officeooo:paragraph-rsid="00b30aaa"/>
    </style:style>
    <style:style style:name="P69" style:family="paragraph" style:parent-style-name="Standard">
      <style:text-properties fo:color="#000000" style:font-name="Comic Sans MS1" officeooo:rsid="00881231" officeooo:paragraph-rsid="00b30aaa"/>
    </style:style>
    <style:style style:name="P70" style:family="paragraph" style:parent-style-name="Standard">
      <style:text-properties fo:color="#000000" style:font-name="Comic Sans MS1" officeooo:rsid="00aea820" officeooo:paragraph-rsid="00aea820"/>
    </style:style>
    <style:style style:name="P71" style:family="paragraph" style:parent-style-name="Standard">
      <style:text-properties fo:color="#000000" style:font-name="Comic Sans MS1" officeooo:rsid="00ad73d6" officeooo:paragraph-rsid="00aea820"/>
    </style:style>
    <style:style style:name="P72" style:family="paragraph" style:parent-style-name="Standard">
      <style:text-properties fo:color="#000000" style:font-name="Comic Sans MS1" officeooo:rsid="00ad73d6" officeooo:paragraph-rsid="00ad73d6"/>
    </style:style>
    <style:style style:name="P73" style:family="paragraph" style:parent-style-name="Standard">
      <style:text-properties fo:color="#000000" style:font-name="Comic Sans MS1" officeooo:rsid="0025a834" officeooo:paragraph-rsid="009994f9"/>
    </style:style>
    <style:style style:name="P74" style:family="paragraph" style:parent-style-name="Standard">
      <style:text-properties fo:color="#000000" style:font-name="Comic Sans MS1" officeooo:rsid="0025a834" officeooo:paragraph-rsid="0025a834"/>
    </style:style>
    <style:style style:name="P75" style:family="paragraph" style:parent-style-name="Standard">
      <style:text-properties fo:color="#000000" style:font-name="Comic Sans MS1" officeooo:rsid="00ac8cb6" officeooo:paragraph-rsid="00b7fa2b"/>
    </style:style>
    <style:style style:name="P76" style:family="paragraph" style:parent-style-name="Standard">
      <style:text-properties fo:color="#000000" style:font-name="Comic Sans MS1" officeooo:rsid="00b95adb" officeooo:paragraph-rsid="00c2c74c"/>
    </style:style>
    <style:style style:name="P77" style:family="paragraph" style:parent-style-name="Standard">
      <style:text-properties fo:color="#000000" style:font-name="Comic Sans MS1" officeooo:rsid="00b95adb" officeooo:paragraph-rsid="00c3dce4"/>
    </style:style>
    <style:style style:name="P78" style:family="paragraph" style:parent-style-name="Standard">
      <style:text-properties fo:color="#000000" style:font-name="Comic Sans MS1" officeooo:rsid="00b95adb" officeooo:paragraph-rsid="00b95adb"/>
    </style:style>
    <style:style style:name="P79" style:family="paragraph" style:parent-style-name="Standard">
      <style:text-properties fo:color="#000000" style:font-name="Comic Sans MS1" fo:font-size="10pt" fo:font-style="italic" officeooo:rsid="002489d7" officeooo:paragraph-rsid="00b123be" style:font-size-asian="10pt" style:font-style-asian="italic" style:font-size-complex="10pt" style:font-style-complex="italic"/>
    </style:style>
    <style:style style:name="P80" style:family="paragraph" style:parent-style-name="Standard">
      <style:text-properties fo:color="#000000" style:font-name="Comic Sans MS1" fo:font-size="10pt" officeooo:rsid="00ad73d6" officeooo:paragraph-rsid="00ad73d6" style:font-size-asian="8.75pt" style:font-size-complex="10pt"/>
    </style:style>
    <style:style style:name="P81" style:family="paragraph" style:parent-style-name="Standard">
      <style:text-properties fo:color="#000000" style:font-name="Comic Sans MS1" fo:font-size="15pt" fo:font-weight="normal" officeooo:rsid="00f09477" officeooo:paragraph-rsid="00f09477" style:font-size-asian="15pt" style:font-weight-asian="normal" style:font-size-complex="15pt" style:font-weight-complex="normal"/>
    </style:style>
    <style:style style:name="P82" style:family="paragraph" style:parent-style-name="Standard">
      <style:text-properties fo:color="#000000" style:font-name="Comic Sans MS1" officeooo:rsid="00f09477" officeooo:paragraph-rsid="00f09477"/>
    </style:style>
    <style:style style:name="P83" style:family="paragraph" style:parent-style-name="Standard">
      <style:text-properties officeooo:rsid="0025a834" officeooo:paragraph-rsid="0025a834"/>
    </style:style>
    <style:style style:name="P84" style:family="paragraph" style:parent-style-name="Standard">
      <style:text-properties officeooo:rsid="0025a834" officeooo:paragraph-rsid="00d290fb"/>
    </style:style>
    <style:style style:name="P85" style:family="paragraph" style:parent-style-name="Standard">
      <style:text-properties fo:font-style="normal" officeooo:rsid="001488eb" officeooo:paragraph-rsid="00b123be" style:font-style-asian="normal" style:font-style-complex="normal"/>
    </style:style>
    <style:style style:name="P86" style:family="paragraph" style:parent-style-name="Standard">
      <style:text-properties fo:color="#2323dc" style:font-name="Comic Sans MS1" officeooo:rsid="0086f998" officeooo:paragraph-rsid="00b30aaa"/>
    </style:style>
    <style:style style:name="P87" style:family="paragraph" style:parent-style-name="Standard">
      <style:text-properties fo:color="#1b75bc" style:font-name="Comic Sans MS1" officeooo:rsid="0025a834" officeooo:paragraph-rsid="009a6c30"/>
    </style:style>
    <style:style style:name="P88" style:family="paragraph" style:parent-style-name="Standard">
      <style:text-properties fo:color="#ff3300" style:font-name="Arial Black" officeooo:rsid="00846adf" officeooo:paragraph-rsid="00ae1729"/>
    </style:style>
    <style:style style:name="P89" style:family="paragraph" style:parent-style-name="Quotations">
      <style:text-properties fo:color="#000000" style:font-name="Comic Sans MS1" officeooo:rsid="00ac8cb6" officeooo:paragraph-rsid="00d720e8"/>
    </style:style>
    <style:style style:name="P90" style:family="paragraph" style:parent-style-name="Standard">
      <style:text-properties style:font-name="Comic Sans MS1" officeooo:rsid="0030e504" officeooo:paragraph-rsid="0091e3bc"/>
    </style:style>
    <style:style style:name="P91" style:family="paragraph" style:parent-style-name="Standard">
      <style:text-properties style:font-name="Comic Sans MS1" fo:font-size="10pt" fo:font-style="italic" officeooo:rsid="0024b2d8" officeooo:paragraph-rsid="00a49324" style:font-size-asian="10pt" style:font-style-asian="italic" style:font-size-complex="10pt" style:font-style-complex="italic"/>
    </style:style>
    <style:style style:name="P92" style:family="paragraph" style:parent-style-name="Standard">
      <style:text-properties style:font-name="Comic Sans MS1" officeooo:rsid="00275e40" officeooo:paragraph-rsid="00a49324"/>
    </style:style>
    <style:style style:name="P93" style:family="paragraph" style:parent-style-name="Standard">
      <style:text-properties fo:font-style="normal" officeooo:rsid="001488eb" officeooo:paragraph-rsid="00dbf307" style:font-style-asian="normal" style:font-style-complex="normal"/>
    </style:style>
    <style:style style:name="T1" style:family="text">
      <style:text-properties officeooo:rsid="00271b1c"/>
    </style:style>
    <style:style style:name="T2" style:family="text">
      <style:text-properties style:font-name="Comic Sans MS1"/>
    </style:style>
    <style:style style:name="T3" style:family="text">
      <style:text-properties style:font-name="Comic Sans MS1" officeooo:rsid="0086f998"/>
    </style:style>
    <style:style style:name="T4" style:family="text">
      <style:text-properties style:font-name="Comic Sans MS1" officeooo:rsid="00b2fda5"/>
    </style:style>
    <style:style style:name="T5" style:family="text">
      <style:text-properties style:font-name="Comic Sans MS1" officeooo:rsid="00fb8d48"/>
    </style:style>
    <style:style style:name="T6" style:family="text">
      <style:text-properties fo:color="#0047ff"/>
    </style:style>
    <style:style style:name="T7" style:family="text">
      <style:text-properties fo:color="#0047ff" officeooo:rsid="008b0ba9"/>
    </style:style>
    <style:style style:name="T8" style:family="text">
      <style:text-properties fo:color="#0000ff"/>
    </style:style>
    <style:style style:name="T9" style:family="text">
      <style:text-properties fo:color="#0000ff" officeooo:rsid="0036220a"/>
    </style:style>
    <style:style style:name="T10" style:family="text">
      <style:text-properties fo:color="#0000ff" officeooo:rsid="00bc3db6"/>
    </style:style>
    <style:style style:name="T11" style:family="text">
      <style:text-properties fo:color="#0000ff" fo:font-weight="bold" style:font-weight-asian="bold" style:font-weight-complex="bold"/>
    </style:style>
    <style:style style:name="T12" style:family="text">
      <style:text-properties fo:color="#000000"/>
    </style:style>
    <style:style style:name="T13" style:family="text">
      <style:text-properties fo:color="#000000" officeooo:rsid="0068ba16"/>
    </style:style>
    <style:style style:name="T14" style:family="text">
      <style:text-properties fo:color="#000000" officeooo:rsid="00768bb9"/>
    </style:style>
    <style:style style:name="T15" style:family="text">
      <style:text-properties fo:color="#000000" officeooo:rsid="007f23ad"/>
    </style:style>
    <style:style style:name="T16" style:family="text">
      <style:text-properties fo:color="#000000" officeooo:rsid="00881231"/>
    </style:style>
    <style:style style:name="T17" style:family="text">
      <style:text-properties fo:color="#000000" officeooo:rsid="005b3440"/>
    </style:style>
    <style:style style:name="T18" style:family="text">
      <style:text-properties fo:color="#000000" officeooo:rsid="00271b1c"/>
    </style:style>
    <style:style style:name="T19" style:family="text">
      <style:text-properties fo:color="#000000" officeooo:rsid="00a91d7d"/>
    </style:style>
    <style:style style:name="T20" style:family="text">
      <style:text-properties fo:color="#000000" officeooo:rsid="00ac8cb6"/>
    </style:style>
    <style:style style:name="T21" style:family="text">
      <style:text-properties fo:color="#000000" officeooo:rsid="00ac9988"/>
    </style:style>
    <style:style style:name="T22" style:family="text">
      <style:text-properties fo:color="#000000" style:text-position="super 58%" fo:font-style="italic" style:font-style-asian="italic" style:font-style-complex="italic"/>
    </style:style>
    <style:style style:name="T23" style:family="text">
      <style:text-properties fo:color="#000000" officeooo:rsid="00b2fda5"/>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officeooo:rsid="007f23ad" style:font-style-asian="italic" style:font-style-complex="italic"/>
    </style:style>
    <style:style style:name="T27" style:family="text">
      <style:text-properties fo:color="#000000" fo:font-style="italic" officeooo:rsid="00e38c8d" style:font-style-asian="italic" style:font-style-complex="italic"/>
    </style:style>
    <style:style style:name="T28" style:family="text">
      <style:text-properties fo:color="#000000" officeooo:rsid="00c103ac"/>
    </style:style>
    <style:style style:name="T29" style:family="text">
      <style:text-properties fo:color="#000000" officeooo:rsid="00c2c74c"/>
    </style:style>
    <style:style style:name="T30" style:family="text">
      <style:text-properties fo:color="#000000" officeooo:rsid="00b95adb"/>
    </style:style>
    <style:style style:name="T31" style:family="text">
      <style:text-properties fo:color="#000000" officeooo:rsid="00cf66f0"/>
    </style:style>
    <style:style style:name="T32" style:family="text">
      <style:text-properties fo:color="#000000" officeooo:rsid="00e38c8d"/>
    </style:style>
    <style:style style:name="T33" style:family="text">
      <style:text-properties fo:color="#000000" officeooo:rsid="00ecc34a"/>
    </style:style>
    <style:style style:name="T34" style:family="text">
      <style:text-properties fo:color="#000000" officeooo:rsid="00fb8d48"/>
    </style:style>
    <style:style style:name="T35" style:family="text">
      <style:text-properties fo:color="#ff0000"/>
    </style:style>
    <style:style style:name="T36" style:family="text">
      <style:text-properties fo:color="#ff0000" officeooo:rsid="009d02c2"/>
    </style:style>
    <style:style style:name="T37" style:family="text">
      <style:text-properties fo:color="#ff0000" officeooo:rsid="009854fc"/>
    </style:style>
    <style:style style:name="T38" style:family="text">
      <style:text-properties officeooo:rsid="0036220a"/>
    </style:style>
    <style:style style:name="T39" style:family="text">
      <style:text-properties officeooo:rsid="004b36ee"/>
    </style:style>
    <style:style style:name="T40" style:family="text">
      <style:text-properties officeooo:rsid="004ea240"/>
    </style:style>
    <style:style style:name="T41" style:family="text">
      <style:text-properties officeooo:rsid="005b3440"/>
    </style:style>
    <style:style style:name="T42" style:family="text">
      <style:text-properties officeooo:rsid="005da366"/>
    </style:style>
    <style:style style:name="T43" style:family="text">
      <style:text-properties officeooo:rsid="006afd27"/>
    </style:style>
    <style:style style:name="T44" style:family="text">
      <style:text-properties officeooo:rsid="00720b90"/>
    </style:style>
    <style:style style:name="T45" style:family="text">
      <style:text-properties officeooo:rsid="00738234"/>
    </style:style>
    <style:style style:name="T46" style:family="text">
      <style:text-properties officeooo:rsid="0074dd4c"/>
    </style:style>
    <style:style style:name="T47" style:family="text">
      <style:text-properties officeooo:rsid="0076be44"/>
    </style:style>
    <style:style style:name="T48" style:family="text">
      <style:text-properties officeooo:rsid="00778314"/>
    </style:style>
    <style:style style:name="T49" style:family="text">
      <style:text-properties officeooo:rsid="007a1955"/>
    </style:style>
    <style:style style:name="T50" style:family="text">
      <style:text-properties officeooo:rsid="007c0172"/>
    </style:style>
    <style:style style:name="T51" style:family="text">
      <style:text-properties officeooo:rsid="00810cc9"/>
    </style:style>
    <style:style style:name="T52" style:family="text">
      <style:text-properties officeooo:rsid="0068ba16"/>
    </style:style>
    <style:style style:name="T53" style:family="text">
      <style:text-properties officeooo:rsid="0082aa09"/>
    </style:style>
    <style:style style:name="T54" style:family="text">
      <style:text-properties officeooo:rsid="00846adf"/>
    </style:style>
    <style:style style:name="T55" style:family="text">
      <style:text-properties officeooo:rsid="0085f5c1"/>
    </style:style>
    <style:style style:name="T56" style:family="text">
      <style:text-properties officeooo:rsid="0086f998"/>
    </style:style>
    <style:style style:name="T57" style:family="text">
      <style:text-properties style:text-position="super 58%"/>
    </style:style>
    <style:style style:name="T58" style:family="text">
      <style:text-properties style:text-position="super 58%" officeooo:rsid="009fa0d4"/>
    </style:style>
    <style:style style:name="T59" style:family="text">
      <style:text-properties style:text-position="super 58%" officeooo:rsid="00c9b30b"/>
    </style:style>
    <style:style style:name="T60" style:family="text">
      <style:text-properties style:text-position="super 58%" fo:font-size="14pt" fo:font-weight="bold" officeooo:rsid="0086f998" style:font-size-asian="14pt" style:font-weight-asian="bold" style:font-size-complex="14pt" style:font-weight-complex="bold"/>
    </style:style>
    <style:style style:name="T61" style:family="text">
      <style:text-properties officeooo:rsid="00881231"/>
    </style:style>
    <style:style style:name="T62" style:family="text">
      <style:text-properties fo:color="#ff3333" officeooo:rsid="00846adf"/>
    </style:style>
    <style:style style:name="T63" style:family="text">
      <style:text-properties fo:font-size="14pt" fo:font-weight="bold" officeooo:rsid="00a8255e" style:font-size-asian="14pt" style:font-weight-asian="bold" style:font-size-complex="14pt" style:font-weight-complex="bold"/>
    </style:style>
    <style:style style:name="T64" style:family="text">
      <style:text-properties fo:font-size="14pt" fo:font-weight="bold" officeooo:rsid="0086f998" style:font-size-asian="14pt" style:font-weight-asian="bold" style:font-size-complex="14pt" style:font-weight-complex="bold"/>
    </style:style>
    <style:style style:name="T65" style:family="text">
      <style:text-properties officeooo:rsid="009046c3"/>
    </style:style>
    <style:style style:name="T66" style:family="text">
      <style:text-properties officeooo:rsid="0090e401"/>
    </style:style>
    <style:style style:name="T67" style:family="text">
      <style:text-properties officeooo:rsid="0096b83c"/>
    </style:style>
    <style:style style:name="T68" style:family="text">
      <style:text-properties officeooo:rsid="009854fc"/>
    </style:style>
    <style:style style:name="T69" style:family="text">
      <style:text-properties officeooo:rsid="00997e50"/>
    </style:style>
    <style:style style:name="T70" style:family="text">
      <style:text-properties officeooo:rsid="009a6c30"/>
    </style:style>
    <style:style style:name="T71" style:family="text">
      <style:text-properties officeooo:rsid="009d02c2"/>
    </style:style>
    <style:style style:name="T72" style:family="text">
      <style:text-properties officeooo:rsid="009e8cad"/>
    </style:style>
    <style:style style:name="T73" style:family="text">
      <style:text-properties officeooo:rsid="009f1d6d"/>
    </style:style>
    <style:style style:name="T74" style:family="text">
      <style:text-properties officeooo:rsid="009fa0d4"/>
    </style:style>
    <style:style style:name="T75" style:family="text">
      <style:text-properties officeooo:rsid="00a0ab03"/>
    </style:style>
    <style:style style:name="T76" style:family="text">
      <style:text-properties officeooo:rsid="00a49324"/>
    </style:style>
    <style:style style:name="T77" style:family="text">
      <style:text-properties officeooo:rsid="008d8b31"/>
    </style:style>
    <style:style style:name="T78" style:family="text">
      <style:text-properties officeooo:rsid="00408eca"/>
    </style:style>
    <style:style style:name="T79" style:family="text">
      <style:text-properties officeooo:rsid="0085f5c1" fo:background-color="#e6e64c" loext:char-shading-value="0"/>
    </style:style>
    <style:style style:name="T80" style:family="text">
      <style:text-properties officeooo:rsid="009f1d6d" fo:background-color="#e6e64c" loext:char-shading-value="0"/>
    </style:style>
    <style:style style:name="T81" style:family="text">
      <style:text-properties fo:color="#ff3300" fo:font-weight="bold" officeooo:rsid="00846adf" style:font-weight-asian="bold" style:font-weight-complex="bold"/>
    </style:style>
    <style:style style:name="T82" style:family="text">
      <style:text-properties fo:color="#ff3300" officeooo:rsid="00846adf"/>
    </style:style>
    <style:style style:name="T83" style:family="text">
      <style:text-properties fo:color="#ff3300" style:font-name="Arial Black" fo:font-size="14pt" fo:font-weight="bold" style:font-size-asian="14pt" style:font-weight-asian="bold" style:font-size-complex="14pt" style:font-weight-complex="bold"/>
    </style:style>
    <style:style style:name="T84" style:family="text">
      <style:text-properties fo:color="#ff3300" style:font-name="Arial Black" fo:font-size="14pt" fo:font-weight="bold" officeooo:rsid="0086f998" style:font-size-asian="14pt" style:font-weight-asian="bold" style:font-size-complex="14pt" style:font-weight-complex="bold"/>
    </style:style>
    <style:style style:name="T85" style:family="text">
      <style:text-properties fo:color="#ff3300" style:font-name="Arial Black" officeooo:rsid="0094a9fc"/>
    </style:style>
    <style:style style:name="T86" style:family="text">
      <style:text-properties officeooo:rsid="00a8255e"/>
    </style:style>
    <style:style style:name="T87" style:family="text">
      <style:text-properties officeooo:rsid="00aa9b15"/>
    </style:style>
    <style:style style:name="T88" style:family="text">
      <style:text-properties officeooo:rsid="00ac8cb6"/>
    </style:style>
    <style:style style:name="T89" style:family="text">
      <style:text-properties officeooo:rsid="001ed508"/>
    </style:style>
    <style:style style:name="T90" style:family="text">
      <style:text-properties officeooo:rsid="00ac9988"/>
    </style:style>
    <style:style style:name="T91" style:family="text">
      <style:text-properties officeooo:rsid="00ad73d6"/>
    </style:style>
    <style:style style:name="T92" style:family="text">
      <style:text-properties fo:font-weight="bold" style:font-weight-asian="bold" style:font-weight-complex="bold"/>
    </style:style>
    <style:style style:name="T93" style:family="text">
      <style:text-properties fo:font-weight="bold" officeooo:rsid="008d8b31" style:font-weight-asian="bold" style:font-weight-complex="bold"/>
    </style:style>
    <style:style style:name="T94" style:family="text">
      <style:text-properties fo:font-weight="bold" officeooo:rsid="00a8255e" style:font-weight-asian="bold" style:font-weight-complex="bold"/>
    </style:style>
    <style:style style:name="T95" style:family="text">
      <style:text-properties fo:font-weight="bold" officeooo:rsid="00ba714e" style:font-weight-asian="bold" style:font-weight-complex="bold"/>
    </style:style>
    <style:style style:name="T96" style:family="text">
      <style:text-properties fo:font-weight="bold" officeooo:rsid="00a543a1" style:font-weight-asian="bold" style:font-weight-complex="bold"/>
    </style:style>
    <style:style style:name="T97" style:family="text">
      <style:text-properties fo:font-weight="bold" officeooo:rsid="0086f998" style:font-weight-asian="bold" style:font-weight-complex="bold"/>
    </style:style>
    <style:style style:name="T98" style:family="text">
      <style:text-properties fo:font-weight="bold" officeooo:rsid="0082aa09" style:font-weight-asian="bold" style:font-weight-complex="bold"/>
    </style:style>
    <style:style style:name="T99" style:family="text">
      <style:text-properties officeooo:rsid="00b2fda5"/>
    </style:style>
    <style:style style:name="T100" style:family="text">
      <style:text-properties officeooo:rsid="00b30aaa"/>
    </style:style>
    <style:style style:name="T101" style:family="text">
      <style:text-properties fo:font-size="10pt" fo:font-style="italic" officeooo:rsid="002af00d" style:font-size-asian="10pt" style:font-style-asian="italic" style:font-size-complex="10pt" style:font-style-complex="italic"/>
    </style:style>
    <style:style style:name="T102" style:family="text">
      <style:text-properties fo:font-size="10pt" fo:font-style="italic" officeooo:rsid="00b51e86" style:font-size-asian="10pt" style:font-style-asian="italic" style:font-size-complex="10pt" style:font-style-complex="italic"/>
    </style:style>
    <style:style style:name="T103" style:family="text">
      <style:text-properties fo:font-size="10pt" fo:font-style="italic" officeooo:rsid="00ba714e" style:font-size-asian="10pt" style:font-style-asian="italic" style:font-size-complex="10pt" style:font-style-complex="italic"/>
    </style:style>
    <style:style style:name="T104" style:family="text">
      <style:text-properties fo:font-size="10pt" fo:font-style="italic" officeooo:rsid="00e0a1a8" style:font-size-asian="10pt" style:font-style-asian="italic" style:font-size-complex="10pt" style:font-style-complex="italic"/>
    </style:style>
    <style:style style:name="T105" style:family="text">
      <style:text-properties fo:font-size="10pt" fo:font-style="italic" officeooo:rsid="00e4f0fe" style:font-size-asian="10pt" style:font-style-asian="italic" style:font-size-complex="10pt" style:font-style-complex="italic"/>
    </style:style>
    <style:style style:name="T106" style:family="text">
      <style:text-properties fo:font-size="10pt" fo:font-style="italic" officeooo:rsid="00e4f0fe" style:font-size-asian="8.75pt" style:font-style-asian="italic" style:font-size-complex="10pt" style:font-style-complex="italic"/>
    </style:style>
    <style:style style:name="T107" style:family="text">
      <style:text-properties fo:font-size="10pt" fo:font-style="italic" officeooo:rsid="00e62a3d" style:font-size-asian="8.75pt" style:font-style-asian="italic" style:font-size-complex="10pt" style:font-style-complex="italic"/>
    </style:style>
    <style:style style:name="T108" style:family="text">
      <style:text-properties officeooo:rsid="008b0ba9"/>
    </style:style>
    <style:style style:name="T109" style:family="text">
      <style:text-properties fo:color="#1b75bc"/>
    </style:style>
    <style:style style:name="T110" style:family="text">
      <style:text-properties fo:color="#1b75bc" officeooo:rsid="0086f998"/>
    </style:style>
    <style:style style:name="T111" style:family="text">
      <style:text-properties officeooo:rsid="00b5b994"/>
    </style:style>
    <style:style style:name="T112" style:family="text">
      <style:text-properties officeooo:rsid="00b7fa2b"/>
    </style:style>
    <style:style style:name="T113" style:family="text">
      <style:text-properties officeooo:rsid="00ba714e"/>
    </style:style>
    <style:style style:name="T114" style:family="text">
      <style:text-properties officeooo:rsid="00a543a1"/>
    </style:style>
    <style:style style:name="T115" style:family="text">
      <style:text-properties officeooo:rsid="00bc3db6"/>
    </style:style>
    <style:style style:name="T116" style:family="text">
      <style:text-properties officeooo:rsid="00bdb09d"/>
    </style:style>
    <style:style style:name="T117" style:family="text">
      <style:text-properties officeooo:rsid="00c87db7"/>
    </style:style>
    <style:style style:name="T118" style:family="text">
      <style:text-properties officeooo:rsid="00c9aeb6"/>
    </style:style>
    <style:style style:name="T119" style:family="text">
      <style:text-properties officeooo:rsid="00c9b30b"/>
    </style:style>
    <style:style style:name="T120" style:family="text">
      <style:text-properties officeooo:rsid="00d290fb"/>
    </style:style>
    <style:style style:name="T121" style:family="text">
      <style:text-properties style:font-name="Comic Sans MS" officeooo:rsid="0020d491"/>
    </style:style>
    <style:style style:name="T122" style:family="text">
      <style:text-properties style:font-name="Comic Sans MS" fo:font-style="italic" officeooo:rsid="0020d491" style:font-style-asian="italic" style:font-style-complex="italic"/>
    </style:style>
    <style:style style:name="T123" style:family="text">
      <style:text-properties style:font-name="Comic Sans MS" fo:font-style="italic" officeooo:rsid="00d720e8" style:font-style-asian="italic" style:font-style-complex="italic"/>
    </style:style>
    <style:style style:name="T124" style:family="text">
      <style:text-properties style:font-name="Comic Sans MS" officeooo:rsid="00d720e8"/>
    </style:style>
    <style:style style:name="T125" style:family="text">
      <style:text-properties officeooo:rsid="00de4520"/>
    </style:style>
    <style:style style:name="T126" style:family="text">
      <style:text-properties officeooo:rsid="00e38c8d"/>
    </style:style>
    <style:style style:name="T127" style:family="text">
      <style:text-properties officeooo:rsid="00ea7dd5"/>
    </style:style>
    <style:style style:name="T128" style:family="text">
      <style:text-properties officeooo:rsid="00eadbac"/>
    </style:style>
    <style:style style:name="T129" style:family="text">
      <style:text-properties officeooo:rsid="00ecc34a"/>
    </style:style>
    <style:style style:name="T130" style:family="text">
      <style:text-properties officeooo:rsid="00ecec7c"/>
    </style:style>
    <style:style style:name="T131" style:family="text">
      <style:text-properties officeooo:rsid="00f09477"/>
    </style:style>
    <style:style style:name="T132" style:family="text">
      <style:text-properties officeooo:rsid="00f11114"/>
    </style:style>
    <style:style style:name="T133" style:family="text">
      <style:text-properties officeooo:rsid="00f3d575"/>
    </style:style>
    <style:style style:name="T134" style:family="text">
      <style:text-properties officeooo:rsid="00f459ba"/>
    </style:style>
    <style:style style:name="T135" style:family="text">
      <style:text-properties officeooo:rsid="00fb8d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u géconomicus, <text:span text:style-name="T131">Caen, 26-01- 2020</text:span></text:p>
      <text:p text:style-name="P1"/>
      <text:p text:style-name="P57">explications aux joueurs  :</text:p>
      <text:p text:style-name="P57"/>
      <text:p text:style-name="P81"><text:s/></text:p>
      <text:p text:style-name="P62"><text:span text:style-name="T127">L</text:span>e jeu <text:span text:style-name="T127">Géconomicus (jeu de l’économie) </text:span><text:s/>a été inventé <text:span text:style-name="T128">par</text:span> Stéphane Laborde. <text:span text:style-name="T128">suite à sa rencontre avec</text:span> Sybille Saint Giron <text:span text:style-name="T128"><text:s/>créatrice</text:span> <text:span text:style-name="T128">du</text:span> jeu « la Corbeille ». <text:span text:style-name="T112">(voir sur internet : le jeu de la corbeille).</text:span></text:p>
      <text:p text:style-name="P61"><text:s/><text:span text:style-name="T117">S.Laborde, auteur du livre « la TRM »,</text:span> a découvert l’équation mathématique qui a permis la mise en application pratique, via <text:span text:style-name="T87">le</text:span> logiciel libre <text:span text:style-name="T87">Duniter,</text:span> de la 1ère monnaie libre, <text:span text:style-name="T87">la G1, ou</text:span> June, <text:span text:style-name="T87">qui</text:span> a démarré le 8 mars 2017.</text:p>
      <text:p text:style-name="P61"/>
      <text:p text:style-name="P82">Ce jeu permet à ceux et celles qui n’ont pas le temps, de comprendre</text:p>
      <text:p text:style-name="P82">- comment fonctionne notre monnaie actuelle (la monnaie-dette)</text:p>
      <text:p text:style-name="P82">- et les caractéristiques de la monnaie libre.</text:p>
      <text:p text:style-name="P61"/>
      <text:p text:style-name="P75">C’est un jeu de cartes <text:span text:style-name="T131">dans lequel </text:span>vous ach<text:span text:style-name="T112">e</text:span>tez et vendez des cartes, au moyen de pièces ou de billets.</text:p>
      <text:p text:style-name="P89"><text:span text:style-name="Emphasis"><text:span text:style-name="T124">(</text:span></text:span><text:span text:style-name="Emphasis"><text:span text:style-name="T121">nous utilisons les pièces</text:span></text:span><text:span text:style-name="Emphasis"><text:span text:style-name="T122"> fabriquées par </text:span></text:span><text:span text:style-name="Emphasis"><text:span text:style-name="T123">notre </text:span></text:span><text:span text:style-name="Emphasis"><text:span text:style-name="T122">Stéphane </text:span></text:span><text:span text:style-name="Emphasis"><text:span text:style-name="T123">normand</text:span></text:span><text:span text:style-name="Emphasis"><text:span text:style-name="T122">, merci à lui)</text:span></text:span></text:p>
      <text:p text:style-name="P18"><text:s/><text:span text:style-name="T45">Le jeu se déroule en 2 parties, d’environ 1h30 chacune.</text:span></text:p>
      <text:p text:style-name="P34"><text:span text:style-name="T76">N</text:span>ous <text:span text:style-name="T132">déjeunerons</text:span> <text:span text:style-name="T76">e</text:span>ntre les 2 parties <text:span text:style-name="T76">du jeu.</text:span> </text:p>
      <text:p text:style-name="P33">A la fin de la 2ème partie, <text:span text:style-name="T76">nous donnerons l</text:span>es résultats du jeu, <text:span text:style-name="T132">et répondrons aux éventuelles questions</text:span>.</text:p>
      <text:p text:style-name="P43"/>
      <text:p text:style-name="P19"><text:span text:style-name="T45"><text:s/>Ce jeu <text:s/></text:span>simule une économie <text:span text:style-name="T46">pendant toute une vie humaine, c’est à dire 80 ans. (80 ans est l’espérance de vie moyenne des humains en occident). </text:span></text:p>
      <text:p text:style-name="P20"><text:span text:style-name="T46">la 1ère partie</text:span> <text:span text:style-name="T87">simule une économie en euros, la 2ème partie, une économie en monnaie libre.</text:span></text:p>
      <text:p text:style-name="P20"/>
      <text:p text:style-name="P42">Le jeu se déroule en 8 tours. Chaque tour <text:span text:style-name="T88">dure 4’. Chaque tour </text:span>représente 10 ans de votre vie <text:span text:style-name="T117">(8 tours de 10 ans=80 ans)</text:span>. </text:p>
      <text:p text:style-name="P50"><text:span text:style-name="T19">V</text:span><text:span text:style-name="T13">ous </text:span><text:span text:style-name="T20"><text:s/></text:span><text:span text:style-name="T13">représentez des humains d’âges différents </text:span><text:span text:style-name="T32">(</text:span><text:span text:style-name="T27">et même des tranches d’humains d’âges différents) . A</text:span><text:span text:style-name="T14">u cours du jeu, vous avancez en âge </text:span><text:span text:style-name="T15">puis vous mourez, </text:span><text:span text:style-name="T20">puis vous revenez dans le jeu </text:span><text:span text:style-name="T21">en tant que nouveau-né</text:span><text:span text:style-name="T15">.</text:span></text:p>
      <text:p text:style-name="P51"><text:span text:style-name="T15">O</text:span><text:span text:style-name="T12">n peut comparer la société </text:span><text:span text:style-name="T31">humaine</text:span><text:span text:style-name="T12"> </text:span><text:span text:style-name="T30">à une fontaine d’eau : </text:span></text:p>
      <text:p text:style-name="P77">en regardant la fontaine, on a l’impression que c’est toujours la même fontaine, mais <text:s/>ce ne sont pas les mêmes gouttes d’eau <text:span text:style-name="T117">qui la composent</text:span>.</text:p>
      <text:p text:style-name="P77">De <text:span text:style-name="T117">la </text:span>même <text:span text:style-name="T117">façon</text:span>, la société humaine est composée d<text:span text:style-name="T129">e flux d’</text:span>humains différents.</text:p>
      <text:p text:style-name="P77">Cette notion très importante de flux a été prise en compte par Stéphane Laborde pour déterminer les qualités de la monnaie libre. <text:s text:c="2"/></text:p>
      <text:p text:style-name="P55"><text:span text:style-name="T15">8</text:span><text:span text:style-name="T12">0 ans, c’est long. Souvent, les joueurs trouvent le jeu trop long. Mais dites-vous que vous participez à une expérimentation </text:span><text:span text:style-name="T28">et que vous rendez service à</text:span><text:span text:style-name="T12"> </text:span><text:span text:style-name="T28">la communauté de la monnaie libre. L’idée est de publier les résultats d’un maximum de jeux, </text:span><text:span text:style-name="T33">et,</text:span><text:span text:style-name="T28"> </text:span><text:span text:style-name="T33">p</text:span><text:span text:style-name="T29">our que les résultats soient exploitables, il <text:s/>faut suivre les règles qui seront expliquées ...et faire des efforts.</text:span></text:p>
      <text:p text:style-name="P55"><text:span text:style-name="T29"><text:s/></text:span><text:span text:style-name="T31">D’autre part, dans la vie réelle, les effets de la June ne seront visibles que dans 10 ou 20 ans. Aujourd’hui, </text:span><text:span text:style-name="T34">2500</text:span><text:span text:style-name="T31"> personnes sont inscrites </text:span><text:span text:style-name="T32">et</text:span><text:span text:style-name="T31"> il faudra </text:span><text:span text:style-name="T32">sans </text:span><text:soft-page-break/><text:span text:style-name="T32">doute </text:span><text:span text:style-name="T31">attendre que nous soyons 1 Million pour </text:span><text:span text:style-name="T32">voir</text:span><text:span text:style-name="T31"> </text:span><text:span text:style-name="T32">l</text:span><text:span text:style-name="T31">es conséquences </text:span><text:span text:style-name="T32">de la monnaie libre </text:span><text:span text:style-name="T31">sur l’économie et le comportement humain . </text:span></text:p>
      <text:p text:style-name="P78"><text:s/></text:p>
      <text:p text:style-name="P49"><text:span text:style-name="T26">C</text:span><text:span text:style-name="T25">e sont les animateurs qui décident l’âge que vous avez au 1</text:span><text:span text:style-name="T22">er</text:span><text:span text:style-name="T25"> tour, et qui décident quand vous mourrez.</text:span></text:p>
      <text:p text:style-name="P43"/>
      <text:p text:style-name="P43"/>
      <text:p text:style-name="P43"/>
      <text:p text:style-name="P43"><text:span text:style-name="T112">L</text:span>e but <text:span text:style-name="T112">du jeu es</text:span>t de réaliser des « carrés »(=4 cartes identiques) <text:span text:style-name="T89">dans la <text:s/>même couleur. Vous avez 3 tas <text:s/>de cartes de couleurs différentes, posés sur les tables :</text:span></text:p>
      <text:p text:style-name="P24"/>
      <text:p text:style-name="P24">des cartes rouges <text:span text:style-name="T90">appelées </text:span>« <text:span text:style-name="T51">alimentation » ou Cartes de valeur Basse CB</text:span>, des cartes jaunes « <text:span text:style-name="T51">culture »ou carte de valeur moyenne CM</text:span>, des cartes vertes « <text:span text:style-name="T51">énergie »ou carte de valeur haute CH. </text:span></text:p>
      <text:p text:style-name="P24"/>
      <text:p text:style-name="P25"><text:span text:style-name="T67">D</text:span>e l’autre côté des cartes, sont inscrites des lettres A,B,C,D, <text:span text:style-name="T67">jusqu’à M .</text:span></text:p>
      <text:p text:style-name="P48">(on peut jouer avec des cartes classiques, coeur, pique, carreau, trèfle)</text:p>
      <text:p text:style-name="P25"/>
      <text:p text:style-name="P25"><text:span text:style-name="T72">V</text:span>ous commencez par faire des carrés de cartes <text:span text:style-name="T67">rouges</text:span> alimentation  :</text:p>
      <text:p text:style-name="P26">vous <text:span text:style-name="T67">avez, par exemple 2 A dans la main. Vous allez chercher les joueurs qui ont les 2 autres A</text:span>, <text:span text:style-name="T52"><text:s/>pour leur acheter les 2 A qui vous manquent.</text:span></text:p>
      <text:p text:style-name="P35">Vous vendez les cartes qui ne vous intéressent pas.</text:p>
      <text:p text:style-name="P25"/>
      <text:p text:style-name="P4">Quand <text:span text:style-name="T51">vous réalisez</text:span> un carré <text:span text:style-name="T53">de cartes rouges alimentation</text:span>, <text:span text:style-name="T53">vous </text:span><text:span text:style-name="T98">gagnez</text:span><text:span text:style-name="T53"> 1 carte jaune culture. Vous reposez le carré rouge sur la pioche, vous mélangez les cartes rouges,  vous piochez 4 nouvelles cartes rouges <text:s/></text:span><text:span text:style-name="T11">ET</text:span> 1 carte jaune. </text:p>
      <text:p text:style-name="P5"><text:span text:style-name="T67">A</text:span> chaque carré <text:span text:style-name="T118">rouge</text:span>« <text:span text:style-name="T47">alimentation »</text:span> , <text:span text:style-name="T53">vous</text:span> <text:span text:style-name="T53">g</text:span>a<text:span text:style-name="T53">gnez</text:span> 1 <text:span text:style-name="T47">carte jaune« culture ».</text:span></text:p>
      <text:p text:style-name="P5"><text:s/><text:span text:style-name="T67">Ensuite , vous</text:span> p<text:span text:style-name="T53">ourrez</text:span> <text:span text:style-name="T111">faire des carrés jaunes« culture »</text:span>,</text:p>
      <text:p text:style-name="P5"><text:s/>quand <text:span text:style-name="T53">vous</text:span> aur<text:span text:style-name="T53">ez</text:span> un carré de <text:span text:style-name="T47">cartes « culture »</text:span> , <text:span text:style-name="T53">vous gagnerez</text:span> 1 <text:span text:style-name="T47">carte verte, « énergie », puis vous ferez des carrés verts.</text:span></text:p>
      <text:p text:style-name="P31"/>
      <text:p text:style-name="P17"><text:s/><text:span text:style-name="T68">Les carrés représentent des valeurs économiques, c’est-à-dire tout ce que l’être humain peut créer ;</text:span></text:p>
      <text:p text:style-name="P17"/>
      <text:p text:style-name="P32">exemple : </text:p>
      <text:p text:style-name="P32">vous voulez construire une maison ; pour ce faire vous avez déjà 2 murs ; vous devez acheter les 2 autres murs ; une fois les 4 murs réunis = le carré , vous avez créé une maison <text:s text:c="2"/></text:p>
      <text:p text:style-name="P23"><text:span text:style-name="T53">vous pouvez aussi imaginer que vous créez <text:s/>plein d’autres </text:span><text:s/>valeur<text:span text:style-name="T53">s</text:span> économique<text:span text:style-name="T53">s :</text:span> une chanson, un poème, réparer une machine à laver, donner un cours de musique, etc</text:p>
      <text:p text:style-name="P16"/>
      <text:p text:style-name="P58">-------------------------------------------------------------------------------------------</text:p>
      <text:p text:style-name="P58"><text:s/></text:p>
      <text:p text:style-name="P58"/>
      <text:p text:style-name="P58"/>
      <text:p text:style-name="P58"/>
      <text:p text:style-name="P58"/>
      <text:p text:style-name="P58"/>
      <text:p text:style-name="P58"/>
      <text:p text:style-name="P58"/>
      <text:p text:style-name="P3"><text:soft-page-break/><text:span text:style-name="T81">la 1ère partie </text:span><text:span text:style-name="T82">se déroule en euro, encore appelé monnaie-dette.</text:span></text:p>
      <text:p text:style-name="P88"/>
      <text:p text:style-name="P7"><text:span text:style-name="T115">A</text:span>u début du jeu , <text:span text:style-name="T40">les animateurs qui jouent le rôle de banquiers, distribuent 4 pièces, à chaque joueur.</text:span></text:p>
      <text:p text:style-name="P52"><text:span text:style-name="T113">C</text:span>haque joueur part donc dans le jeu (la vie), avec un crédit de 4, qu’il devra rembourser à la banque. <text:span text:style-name="T113">Nous ne sommes pas toujours conscients que, même si nous-mêmes, nous n’avons jamais rien emprunté (le terme exact est : faire une demande de crédit), </text:span><text:span text:style-name="T95">nous n’avons de la monnaie</text:span><text:span text:style-name="T113"> que parce que quelqu’un d’autre, ou l’état,ou une entreprise, a emprunté à un moment donné. L’état est un très gros emprunteur, l’état emprunte pour payer une partie des salaires des fonctionnaires, par exemple. On croît que nos impôts servent à payer les fonctionnaires, les routes, etc, mais c’est faux, du moins, en partie.</text:span></text:p>
      <text:p text:style-name="P53"><text:s/>Certains d’entre vous vont préférer ne pas emprunter dans le jeu, parce qu’ils n’empruntent pas dans leur vraie vie, mais on ne vous demande pas de reproduire ce que vous faîtes dans votre vraie vie, on vous demande de reproduire dans le jeu ce qu’il se passe dans la société actuelle . D’où vient ce fichu argent ? 95 % de la monnaie vient des emprunts. <text:span text:style-name="T126">S</text:span>ans emprunt, pas d’argent. Donc, allez-y, n’hésitez pas, empruntez, n’oubliez pas qu’1 tour équivaut à 10 ans de votre vie, et qu’il vous faut absolument de l<text:span text:style-name="T130">a monnaie pour vivre (manger, vous soigner, vous habiller, vous loger, vous déplacer)</text:span>, n’oubliez pas non plus que vous rendez service à la communauté de la monnaie libre, en permettant au jeu d’avoir toute sa pertinence.</text:p>
      <text:p text:style-name="P79"/>
      <text:p text:style-name="P79"/>
      <text:p text:style-name="P21"><text:span text:style-name="T119">Vous partez donc avec un crédit de 4 au début du 1</text:span><text:span text:style-name="T59">er</text:span><text:span text:style-name="T119"> tour, et </text:span>à la fin du 1er tour, </text:p>
      <text:p text:style-name="P21">-soit <text:span text:style-name="T54">vous</text:span> rembourse<text:span text:style-name="T54">z</text:span> <text:span text:style-name="T54">votre</text:span> crédit de 4 , <text:span text:style-name="T115">+ l’</text:span> intérêt <text:span text:style-name="T54">qui est </text:span>de 1,</text:p>
      <text:p text:style-name="P21">-soit <text:span text:style-name="T54">vous </text:span>ne paye<text:span text:style-name="T54">z</text:span> que <text:span text:style-name="T54">l</text:span>’intérêt e<text:span text:style-name="T54">n choisissant de</text:span> rembourser <text:span text:style-name="T54">votre</text:span> crédit , <text:s/>plus tard, <text:span text:style-name="T54">à un autre tour</text:span><text:span text:style-name="T62">.</text:span></text:p>
      <text:p text:style-name="P21"><text:span text:style-name="T73">L</text:span>e paiement de l’intérêt est dû à chaque tour jusqu’au tour où <text:span text:style-name="T54">vous </text:span><text:s/>rembourse<text:span text:style-name="T54">z</text:span> <text:span text:style-name="T54">votre</text:span> crédit.</text:p>
      <text:p text:style-name="P22"><text:span text:style-name="T73">S</text:span>i vous manquez de monnaie, la banque est là pour vous en « prêtez ».</text:p>
      <text:p text:style-name="P6"><text:span text:style-name="T49">les « prêts » se font</text:span> <text:span text:style-name="T9">au début d</text:span><text:span text:style-name="T10">es</text:span><text:span text:style-name="T9"> tour</text:span><text:span text:style-name="T10">s</text:span><text:span text:style-name="T38">,</text:span> <text:span text:style-name="T50">le paiement des intérêts et le remboursement du <text:s/>crédit se font à la fin des tours.</text:span></text:p>
      <text:p text:style-name="P65"><text:span text:style-name="T111">Dans cette partie toutes les </text:span><text:span text:style-name="T93">pièces ont la même valeur</text:span><text:span text:style-name="T77">, quelque soient leur couleur, et</text:span> <text:span text:style-name="T92">valent 1</text:span>. <text:span text:style-name="T113">La </text:span><text:span text:style-name="T96">valeur des cartes</text:span><text:span text:style-name="T114"> est affichée :</text:span></text:p>
      <text:p text:style-name="P63"><text:span text:style-name="T78">une</text:span> carte <text:span text:style-name="T55">alimentation (rouge), appelée carte </text:span>de valeur basse<text:span text:style-name="T115">=CB</text:span> <text:span text:style-name="T78">vaut 1</text:span> <text:span text:style-name="T48">pièce <text:s text:c="2"/></text:span></text:p>
      <text:p text:style-name="P64">une carte<text:span text:style-name="T79"> </text:span><text:span text:style-name="T80">culture(jaune)………………………………………………………</text:span>..moyenne<text:span text:style-name="T115">=CM</text:span>…….<text:span text:style-name="T44">2</text:span> <text:span text:style-name="T55">pièces <text:s/></text:span></text:p>
      <text:p text:style-name="P64">une carte <text:span text:style-name="T55">énergie (verte)……………………………………………………</text:span>....haute <text:span text:style-name="T115">=CH</text:span>………….<text:span text:style-name="T44">4 pièces </text:span></text:p>
      <text:p text:style-name="P59"><text:s text:c="3"/></text:p>
      <text:p text:style-name="P60"><text:s/><text:span text:style-name="T91">A la fin de chaque tour, vous arrêtez vos échanges, vous pouvez vous asseoir.</text:span></text:p>
      <text:p text:style-name="P60"><text:span text:style-name="T113">X(</text:span><text:span text:style-name="T106">celui qui est au tableau mort-naissance)</text:span><text:span text:style-name="T113"> dit qui est mort . Le mort passe d’abord voir son banquier, puis va voir X</text:span> <text:span text:style-name="T91">lui dire ce qu’il lui reste.</text:span></text:p>
      <text:p text:style-name="P70"><text:span text:style-name="T111">Le mort</text:span> remet les cartes qui lui reste dans la pioche, et donne ses pièces <text:span text:style-name="T113">au banquier</text:span>. <text:s/></text:p>
      <text:p text:style-name="P71">Ensuite, il renaît et <text:span text:style-name="T113">continue à jouer</text:span> : il pioche 4 cartes de valeur basse et repart avec 0 pièce, ou-<text:span text:style-name="T115">bien</text:span> il demande un crédit.</text:p>
      <text:p text:style-name="P72">Tous les autres joueurs qui ont des dettes, <text:span text:style-name="T115">vont voir leur banquier</text:span>.</text:p>
      <text:p text:style-name="P80"/>
      <text:p text:style-name="P66"><text:soft-page-break/>Une fois toutes ses inscriptions faites, X donne le signal du tour suivant. </text:p>
      <text:p text:style-name="P93"/>
      <text:p text:style-name="P85"/>
      <text:p text:style-name="P83"><text:span text:style-name="T84">2ème partie, </text:span><text:span text:style-name="T83">monnaie libre</text:span><text:span text:style-name="T85">.</text:span></text:p>
      <text:p text:style-name="P28"/>
      <text:p text:style-name="P28"><text:span text:style-name="T86">La ML prend comme référentiel, non pas une dette, mais l’humain</text:span>, <text:span text:style-name="T133">seul « facteur » immuable dans une économie (monnaie « </text:span><text:span text:style-name="T37">d’être</text:span><text:span text:style-name="T68"> »).</text:span></text:p>
      <text:p text:style-name="P28"/>
      <text:p text:style-name="P35"><text:span text:style-name="T134">De ce constat, l</text:span>a ML <text:span text:style-name="T69">reconnaît que</text:span> tout individu est une richesse et <text:span text:style-name="T116">donc</text:span> créateur de valeurs, <text:span text:style-name="T116">et qu’il est seul juge pour décider de la valeur des choses</text:span> .</text:p>
      <text:p text:style-name="P35"/>
      <text:p text:style-name="P40">Dans le système monétaire actuel <text:span text:style-name="T86">euro</text:span>, les bénévoles des associations, les personnes qui restent à la maison pour s’occuper de leurs enfants, les artistes qui mettent parfois de nombreuses années à « produire », <text:span text:style-name="T99">les étudiants,...</text:span> <text:s/>ne sont pas reconnus comme <text:s/>créateurs de valeurs.</text:p>
      <text:p text:style-name="P39"/>
      <text:p text:style-name="P41">Avec la ML, c’est l’inverse :<text:span text:style-name="T120"> chacun est co-créateur de la monnaie, chacun crée un Dividende Universel, ou DU, tous les jours.</text:span></text:p>
      <text:p text:style-name="P30"/>
      <text:p text:style-name="P28"><text:span text:style-name="T69">Dans le jeu, </text:span>tout est affiché en DU, <text:span text:style-name="T125">la valeur d</text:span>es cartes et <text:span text:style-name="T125">la valeur</text:span> <text:span text:style-name="T125">d</text:span>es pièces.</text:p>
      <text:p text:style-name="P76"/>
      <text:p text:style-name="P29"><text:span text:style-name="T69">D</text:span>ans cette 2ème partie, nous allons <text:span text:style-name="T69">ajouter un paramètre dont nous n’avons pas tenu compte dans la 1ère partie, à savoir que </text:span> l<text:span text:style-name="T74">a</text:span> valeur <text:span text:style-name="T74">de la</text:span> monnaie varie au cours du temps . <text:span text:style-name="T125">En effet </text:span>le prix d’un ordinateur aujourd’hui est différent du prix d’un ordinateur il y a 10 ans , et de plus, l’ordinateur n’est pas le même.</text:p>
      <text:p text:style-name="P36">Nous allons donc donner des valeurs différentes aux pièces, en fonction de leurs couleurs, et nous changerons ces valeurs tous les 8 ans,</text:p>
      <text:p text:style-name="P36">nous vous expliquerons, c’est très facile.</text:p>
      <text:p text:style-name="P76"/>
      <text:p text:style-name="P36">Vous avez des petits panneaux indiquant : </text:p>
      <text:p text:style-name="P14"><text:span text:style-name="T86">les valeurs d</text:span>es <text:span text:style-name="T12"><text:s/></text:span><text:span text:style-name="T24">cartes</text:span><text:span text:style-name="T12"> : </text:span></text:p>
      <text:p text:style-name="P14"><text:span text:style-name="T99">carte alimentation</text:span> = 3 DU <text:span text:style-name="T99">(carte</text:span> basse<text:span text:style-name="T135">=CB)</text:span></text:p>
      <text:p text:style-name="P14"><text:span text:style-name="T56">……...culture</text:span> =6 <text:s/>DU <text:span text:style-name="T99">(</text:span>………..moyenne<text:span text:style-name="T135">=CM)</text:span></text:p>
      <text:p text:style-name="P84"><text:span text:style-name="T3">……...énergie</text:span><text:span text:style-name="T2"> = 12 DU </text:span><text:span text:style-name="T4">(</text:span><text:span text:style-name="T2">……….haute</text:span><text:span text:style-name="T5">=CH</text:span><text:span text:style-name="T4">)</text:span></text:p>
      <text:p text:style-name="P14"/>
      <text:p text:style-name="P73"><text:span text:style-name="T86">les valeurs des</text:span><text:span text:style-name="T94"> pièces</text:span><text:span text:style-name="T86">  </text:span><text:span text:style-name="T94"> </text:span><text:span text:style-name="T63">au 1</text:span><text:span text:style-name="T60">er</text:span><text:span text:style-name="T64"> tour <text:s/></text:span><text:span text:style-name="T97"><text:s/></text:span><text:span text:style-name="T56"><text:s text:c="19"/></text:span></text:p>
      <text:p text:style-name="P10"><text:span text:style-name="T23">pièces </text:span><text:span text:style-name="T12">rouges : </text:span><text:span text:style-name="T17">0,5</text:span><text:span text:style-name="T12"> DU </text:span><text:span text:style-name="T18">( valeur basse </text:span><text:span text:style-name="T1">) <text:s/></text:span></text:p>
      <text:p text:style-name="P10">…………..jaunes : <text:span text:style-name="T41">1</text:span> DU <text:s text:c="4"/><text:span text:style-name="T1">(…...moyenne )</text:span></text:p>
      <text:p text:style-name="P10">…………...vert<text:span text:style-name="T99">e</text:span>s : <text:span text:style-name="T41">2</text:span> DU <text:s text:c="6"/><text:span text:style-name="T1">(…...haute )</text:span></text:p>
      <text:p text:style-name="P10">( ………….bleus : <text:span text:style-name="T56">4 DU, </text:span>en attente )</text:p>
      <text:p text:style-name="P74"/>
      <text:p text:style-name="P12"/>
      <text:p text:style-name="P12"><text:span text:style-name="T74">au 1</text:span><text:span text:style-name="T58">er</text:span><text:span text:style-name="T74"> tour, </text:span>pour acheter 1 carte <text:span text:style-name="T56">alimentation qui vaut 3DU</text:span>, il faut <text:span text:style-name="T41">2 pièces</text:span> <text:s/>rouge<text:span text:style-name="T42">s</text:span> + <text:span text:style-name="T43">2</text:span> <text:span text:style-name="T61">pièces </text:span><text:s/>jaune<text:span text:style-name="T43">s</text:span> <text:s/>, <text:span text:style-name="T39">ou 1 pièce verte + 1 pièce jaune,</text:span></text:p>
      <text:p text:style-name="P38"><text:s text:c="18"/>pour acheter une carte culture qui vaut 6 DU, il faut 3 pièces vertes </text:p>
      <text:p text:style-name="P38"/>
      <text:p text:style-name="P38"/>
      <text:p text:style-name="P38"/>
      <text:p text:style-name="P38"/>
      <text:p text:style-name="P38"/>
      <text:p text:style-name="P38"><text:soft-page-break/></text:p>
      <text:p text:style-name="P38"/>
      <text:p text:style-name="P87"/>
      <text:p text:style-name="P11"><text:span text:style-name="T109">au </text:span><text:span text:style-name="T110">début du 1er</text:span><text:span text:style-name="T109"> <text:s/>tour</text:span><text:span text:style-name="T12"> </text:span>, <text:span text:style-name="T70">nous</text:span> distribu<text:span text:style-name="T70">ons</text:span> <text:span text:style-name="T65">les DU, </text:span></text:p>
      <text:p text:style-name="P37">7DU par joueur, soit</text:p>
      <text:p text:style-name="P9">2 <text:span text:style-name="T70">pièces</text:span> de chaque couleur <text:s/>en jeu : 2 <text:s/>rouges <text:span text:style-name="T99">(1DU)</text:span> + 2 jaunes <text:span text:style-name="T99">(2DU)</text:span> + 2 vert<text:span text:style-name="T99">e</text:span>s<text:span text:style-name="T99">(4DU)=7DU</text:span> </text:p>
      <text:p text:style-name="P8"><text:s/></text:p>
      <text:p text:style-name="P27">vous avez tous un pouvoir d’achat de 7DU (pour 8 ans)</text:p>
      <text:p text:style-name="P27">dans 8 ans, vous aurez <text:s/>7 <text:span text:style-name="T70">nouveaux </text:span>DU</text:p>
      <text:p text:style-name="P54"/>
      <text:p text:style-name="P86">à la fin du 1<text:span text:style-name="T57">er</text:span> tour,</text:p>
      <text:p text:style-name="P68">l’animateur distribue 2 <text:span text:style-name="T71">pièce</text:span>s bleus à chaque joueur = 8 DU</text:p>
      <text:p text:style-name="P68"/>
      <text:p text:style-name="P68">chaque joueur <text:span text:style-name="T35">rend</text:span> 2 <text:span text:style-name="T100">pièces </text:span>rouges = 1 DU <text:span text:style-name="T35"><text:s/></text:span><text:span text:style-name="T36">ou </text:span><text:span text:style-name="T71">1 pièce jaune = 1DU, </text:span></text:p>
      <text:p text:style-name="P69">le joueur a <text:span text:style-name="T71">alors</text:span> <text:span text:style-name="T71">bien son nouveau DU, soit</text:span> 7 DU</text:p>
      <text:p text:style-name="P69"/>
      <text:p text:style-name="P68">s’il reste des <text:span text:style-name="T71">pièce</text:span>s rouges chez certains joueurs, l’animateur échange 1 jaune contre 2 rouges (pour faire disparaître tous les rouges)</text:p>
      <text:p text:style-name="P67">s’il reste un<text:span text:style-name="T100">e pièce </text:span>rouge à un joueur, <text:s/>il <text:s/><text:span text:style-name="T100">la </text:span>perd </text:p>
      <text:p text:style-name="P68"/>
      <text:p text:style-name="P69"><text:span text:style-name="T35">puis </text:span>l’animateur fait tourner les <text:span text:style-name="T71">pièce</text:span>s :</text:p>
      <text:p text:style-name="P13">le rouge passe « en attente » ;</text:p>
      <text:p text:style-name="P13"><text:s/><text:span text:style-name="T1">le jaune devient   « valeur basse » ;</text:span></text:p>
      <text:p text:style-name="P46"><text:s/>le vert ………………….. « valeur moyenne » ;</text:p>
      <text:p text:style-name="P46"><text:s/>le bleu ……………….... « valeur haute » </text:p>
      <text:p text:style-name="P46"><text:s text:c="2"/></text:p>
      <text:p text:style-name="P45">les <text:span text:style-name="T6">morts </text:span><text:span text:style-name="T7">sont aussi appelés à la fin de chaque tour,</text:span> remettent leurs cartes <text:span text:style-name="T66">et</text:span> leurs <text:span text:style-name="T66">pièces</text:span> dans le jeu</text:p>
      <text:p text:style-name="P44"/>
      <text:p text:style-name="P44">les <text:span text:style-name="T8">nouveaux-nés</text:span> reçoivent <text:span text:style-name="T75">le nouveau DU, soit</text:span> 2 <text:span text:style-name="T71">pièce</text:span>s <text:span text:style-name="T16">(= 8 DU)</text:span> de valeur <text:span text:style-name="T41">en attente</text:span> , et piochent 4 cartes de valeur basse. <text:span text:style-name="T108"><text:s/></text:span></text:p>
      <text:p text:style-name="P44"/>
      <text:p text:style-name="P47">dire aux joueurs de distribuer eux-mêmes les DU et de faire tourner les valeurs des pièces, à partir du 5ème tour environ = demander qui veut le faire, et changer au tour suivant</text:p>
      <text:p text:style-name="P47">pas besoin de chef, c’est souhaitable que les joueurs s’en rendent compte,</text:p>
      <text:p text:style-name="P56">et leur faire remarquer</text:p>
      <text:p text:style-name="P56"/>
      <text:p text:style-name="P56"/>
      <text:p text:style-name="P5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91"/>
      <text:p text:style-name="P92"/>
      <text:p text:style-name="P90"><text:span text:style-name="T36"/></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cursive"/>
    <style:font-face style:name="FreeSans1" svg:font-family="FreeSans" style:font-family-generic="swiss"/>
    <style:font-face style:name="Arial Black" svg:font-family="'Arial Black'"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17:54:36.692903642</meta:creation-date>
    <dc:date>2020-01-27T14:38:01.675894918</dc:date>
    <meta:editing-duration>PT9H15M47S</meta:editing-duration>
    <meta:editing-cycles>99</meta:editing-cycles>
    <meta:generator>LibreOffice/6.0.7.3$Linux_X86_64 LibreOffice_project/00m0$Build-3</meta:generator>
    <meta:print-date>2019-05-21T18:11:45.595085382</meta:print-date>
    <meta:document-statistic meta:table-count="0" meta:image-count="0" meta:object-count="0" meta:page-count="6" meta:paragraph-count="107" meta:word-count="1916" meta:character-count="10846" meta:non-whitespace-character-count="8887"/>
  </office:meta>
</office:document-meta>
</file>